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5cm" fo:min-width="0.2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6cm" fo:min-width="0.29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6cm" fo:min-width="0.2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4cm" fo:min-width="0.2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0.29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6cm" fo:min-width="0.29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5cm" fo:min-width="0.29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8cm" fo:min-width="0.29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5cm" fo:min-width="0.29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4cm" fo:min-width="0.29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8cm" fo:min-width="0.2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8cm" fo:min-width="0.29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0.2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0.29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8cm" fo:min-width="0.29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5cm" fo:min-width="0.29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0.292cm"/>
    </style:style>
    <style:style style:name="gr61" style:family="graphic" style:parent-style-name="objectwithoutfill">
      <style:graphic-properties draw:fill="solid" draw:fill-color="#ffffff"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6cm" fo:min-width="0.29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6cm" fo:min-width="0.43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95cm" fo:min-width="0.12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5cm" fo:min-width="0.14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6cm" fo:min-width="0.148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8cm" fo:min-width="0.148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8cm" fo:min-width="0.14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6cm" fo:min-width="0.14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5cm" fo:min-width="0.148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0.148cm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8pt"/>
    </style:style>
    <style:style style:name="T1" style:family="text">
      <style:text-properties fo:font-family="Arial" style:font-family-generic="swiss" style:font-pitch="variable" fo:font-size="8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spirale 3 couches" draw:style-name="dp1" draw:master-page-name="Standard">
        <office:forms form:automatic-focus="false" form:apply-design-mode="false"/>
        <draw:circle draw:style-name="gr1" draw:text-style-name="P1" draw:layer="measurelines" svg:width="-0.973cm" svg:height="-0.972cm" svg:x="10.493cm" svg:y="15.303cm" draw:kind="arc" draw:start-angle="0" draw:end-angle="90">
          <text:p text:style-name="P2"/>
        </draw:circle>
        <draw:ellipse draw:style-name="gr2" draw:text-style-name="P1" draw:layer="measurelines" svg:width="1.459cm" svg:height="1.46cm" svg:x="9.52cm" svg:y="14.086cm" draw:kind="arc" draw:start-angle="90" draw:end-angle="180">
          <text:p text:style-name="P2"/>
        </draw:ellipse>
        <draw:ellipse draw:style-name="gr3" draw:text-style-name="P1" draw:layer="measurelines" svg:width="1.948cm" svg:height="1.947cm" svg:x="9.275cm" svg:y="14.086cm" draw:kind="arc" draw:start-angle="0" draw:end-angle="90">
          <text:p text:style-name="P2"/>
        </draw:ellipse>
        <draw:circle draw:style-name="gr4" draw:text-style-name="P1" draw:layer="measurelines" svg:width="2.435cm" svg:height="2.435cm" draw:transform="rotate (3.1415926535892) translate (11.223cm 16.278cm)" draw:kind="arc" draw:start-angle="90" draw:end-angle="180">
          <text:p text:style-name="P2"/>
        </draw:circle>
        <draw:circle draw:style-name="gr5" draw:text-style-name="P1" draw:layer="measurelines" svg:width="2.923cm" svg:height="2.922cm" draw:transform="rotate (3.1415926535892) translate (11.468cm 16.278cm)" draw:kind="arc" draw:start-angle="0" draw:end-angle="90">
          <text:p text:style-name="P2"/>
        </draw:circle>
        <draw:ellipse draw:style-name="gr6" draw:text-style-name="P1" draw:layer="measurelines" svg:width="3.41cm" svg:height="3.408cm" svg:x="8.545cm" svg:y="13.113cm" draw:kind="arc" draw:start-angle="90" draw:end-angle="180">
          <text:p text:style-name="P2"/>
        </draw:ellipse>
        <draw:ellipse draw:style-name="gr7" draw:text-style-name="P1" draw:layer="measurelines" svg:width="4.383cm" svg:height="4.381cm" draw:transform="rotate (3.1415926535892) translate (12.198cm 17.251cm)" draw:kind="arc" draw:start-angle="90" draw:end-angle="180">
          <text:p text:style-name="P2"/>
        </draw:ellipse>
        <draw:circle draw:style-name="gr8" draw:text-style-name="P1" draw:layer="measurelines" svg:width="4.869cm" svg:height="4.868cm" draw:transform="rotate (3.1415926535892) translate (12.441cm 17.251cm)" draw:kind="arc" draw:start-angle="0" draw:end-angle="90">
          <text:p text:style-name="P2"/>
        </draw:circle>
        <draw:ellipse draw:style-name="gr9" draw:text-style-name="P1" draw:layer="measurelines" svg:width="5.355cm" svg:height="5.356cm" svg:x="7.572cm" svg:y="12.138cm" draw:kind="arc" draw:start-angle="90" draw:end-angle="180">
          <text:p text:style-name="P2"/>
        </draw:ellipse>
        <draw:ellipse draw:style-name="gr10" draw:text-style-name="P1" draw:layer="measurelines" svg:width="3.896cm" svg:height="3.895cm" svg:x="8.302cm" svg:y="13.113cm" draw:kind="arc" draw:start-angle="0" draw:end-angle="90">
          <text:p text:style-name="P2"/>
        </draw:ellipse>
        <draw:ellipse draw:style-name="gr11" draw:text-style-name="P1" draw:layer="measurelines" svg:width="5.844cm" svg:height="5.842cm" svg:x="7.327cm" svg:y="12.138cm" draw:kind="arc" draw:start-angle="0" draw:end-angle="90">
          <text:p text:style-name="P2"/>
        </draw:ellipse>
        <draw:ellipse draw:style-name="gr12" draw:text-style-name="P1" draw:layer="measurelines" svg:width="6.331cm" svg:height="6.328cm" draw:transform="rotate (3.1415926535892) translate (13.171cm 18.223cm)" draw:kind="arc" draw:start-angle="90" draw:end-angle="180">
          <text:p text:style-name="P2"/>
        </draw:ellipse>
        <draw:ellipse draw:style-name="gr13" draw:text-style-name="P1" draw:layer="measurelines" svg:width="6.818cm" svg:height="6.815cm" draw:transform="rotate (3.1415926535892) translate (13.416cm 18.223cm)" draw:kind="arc" draw:start-angle="0" draw:end-angle="90">
          <text:p text:style-name="P2"/>
        </draw:ellipse>
        <draw:ellipse draw:style-name="gr14" draw:text-style-name="P1" draw:layer="measurelines" svg:width="7.305cm" svg:height="7.424cm" svg:x="6.598cm" svg:y="11.103cm" draw:kind="arc" draw:start-angle="90" draw:end-angle="180">
          <text:p text:style-name="P2"/>
        </draw:ellipse>
        <draw:ellipse draw:style-name="gr15" draw:text-style-name="P1" draw:layer="measurelines" svg:width="7.791cm" svg:height="7.921cm" svg:x="6.355cm" svg:y="11.103cm" draw:kind="arc" draw:start-angle="0" draw:end-angle="90">
          <text:p text:style-name="P2"/>
        </draw:ellipse>
        <draw:ellipse draw:style-name="gr16" draw:text-style-name="P1" draw:layer="measurelines" svg:width="8.278cm" svg:height="8.415cm" draw:transform="rotate (3.1415926535892) translate (14.146cm 19.268cm)" draw:kind="arc" draw:start-angle="90" draw:end-angle="180">
          <text:p text:style-name="P2"/>
        </draw:ellipse>
        <draw:ellipse draw:style-name="gr17" draw:text-style-name="P1" draw:layer="measurelines" svg:width="8.758cm" svg:height="8.902cm" draw:transform="rotate (3.1415926535892) translate (14.386cm 19.268cm)" draw:kind="arc" draw:start-angle="0" draw:end-angle="90">
          <text:p text:style-name="P2"/>
        </draw:ellipse>
        <draw:ellipse draw:style-name="gr18" draw:text-style-name="P1" draw:layer="measurelines" svg:width="9.244cm" svg:height="9.396cm" svg:x="5.628cm" svg:y="10.118cm" draw:kind="arc" draw:start-angle="90" draw:end-angle="180">
          <text:p text:style-name="P2"/>
        </draw:ellipse>
        <draw:ellipse draw:style-name="gr19" draw:text-style-name="P1" draw:layer="measurelines" svg:width="9.739cm" svg:height="9.899cm" svg:x="5.38cm" svg:y="10.118cm" draw:kind="arc" draw:start-angle="0" draw:end-angle="90">
          <text:p text:style-name="P2"/>
        </draw:ellipse>
        <draw:ellipse draw:style-name="gr20" draw:text-style-name="P1" draw:layer="measurelines" svg:width="10.226cm" svg:height="10.393cm" draw:transform="rotate (3.1415926535892) translate (15.119cm 20.257cm)" draw:kind="arc" draw:start-angle="90" draw:end-angle="180">
          <text:p text:style-name="P2"/>
        </draw:ellipse>
        <draw:ellipse draw:style-name="gr21" draw:text-style-name="P1" draw:layer="measurelines" svg:width="10.706cm" svg:height="10.88cm" draw:transform="rotate (3.1415926535892) translate (15.359cm 20.257cm)" draw:kind="arc" draw:start-angle="0" draw:end-angle="90">
          <text:p text:style-name="P2"/>
        </draw:ellipse>
        <draw:ellipse draw:style-name="gr22" draw:text-style-name="P1" draw:layer="measurelines" svg:width="11.194cm" svg:height="11.375cm" svg:x="4.653cm" svg:y="9.129cm" draw:kind="arc" draw:start-angle="90" draw:end-angle="180">
          <text:p text:style-name="P2"/>
        </draw:ellipse>
        <draw:ellipse draw:style-name="gr23" draw:text-style-name="P1" draw:layer="measurelines" svg:width="11.687cm" svg:height="11.877cm" svg:x="4.407cm" svg:y="9.129cm" draw:kind="arc" draw:start-angle="0" draw:end-angle="90">
          <text:p text:style-name="P2"/>
        </draw:ellipse>
        <draw:ellipse draw:style-name="gr24" draw:text-style-name="P1" draw:layer="measurelines" svg:width="12.174cm" svg:height="12.373cm" draw:transform="rotate (3.1415926535892) translate (16.094cm 21.246cm)" draw:kind="arc" draw:start-angle="90" draw:end-angle="180">
          <text:p text:style-name="P2"/>
        </draw:ellipse>
        <draw:ellipse draw:style-name="gr25" draw:text-style-name="P1" draw:layer="measurelines" svg:width="12.66cm" svg:height="12.868cm" draw:transform="rotate (3.1415926535892) translate (16.337cm 21.246cm)" draw:kind="arc" draw:start-angle="0" draw:end-angle="90">
          <text:p text:style-name="P2"/>
        </draw:ellipse>
        <draw:ellipse draw:style-name="gr26" draw:text-style-name="P1" draw:layer="measurelines" svg:width="13.146cm" svg:height="13.364cm" svg:x="3.677cm" svg:y="8.135cm" draw:kind="arc" draw:start-angle="90" draw:end-angle="180">
          <text:p text:style-name="P2"/>
        </draw:ellipse>
        <draw:ellipse draw:style-name="gr27" draw:text-style-name="P1" draw:layer="measurelines" svg:width="13.635cm" svg:height="13.857cm" svg:x="3.432cm" svg:y="8.135cm" draw:kind="arc" draw:start-angle="0" draw:end-angle="90">
          <text:p text:style-name="P2"/>
        </draw:ellipse>
        <draw:ellipse draw:style-name="gr28" draw:text-style-name="P1" draw:layer="measurelines" svg:width="14.115cm" svg:height="14.345cm" draw:transform="rotate (3.1415926535892) translate (17.067cm 22.212cm)" draw:kind="arc" draw:start-angle="90" draw:end-angle="180">
          <text:p text:style-name="P2"/>
        </draw:ellipse>
        <draw:ellipse draw:style-name="gr29" draw:text-style-name="P1" draw:layer="measurelines" svg:width="14.61cm" svg:height="14.848cm" draw:transform="rotate (3.1415926535892) translate (17.315cm 22.212cm)" draw:kind="arc" draw:start-angle="0" draw:end-angle="90">
          <text:p text:style-name="P2"/>
        </draw:ellipse>
        <draw:ellipse draw:style-name="gr30" draw:text-style-name="P1" draw:layer="measurelines" svg:width="15.097cm" svg:height="15.343cm" svg:x="2.705cm" svg:y="7.125cm" draw:kind="arc" draw:start-angle="90" draw:end-angle="180">
          <text:p text:style-name="P2"/>
        </draw:ellipse>
        <draw:ellipse draw:style-name="gr31" draw:text-style-name="P1" draw:layer="measurelines" svg:width="15.574cm" svg:height="15.828cm" svg:x="2.467cm" svg:y="7.126cm" draw:kind="arc" draw:start-angle="0" draw:end-angle="90">
          <text:p text:style-name="P2"/>
        </draw:ellipse>
        <draw:ellipse draw:style-name="gr32" draw:text-style-name="P1" draw:layer="measurelines" svg:width="16.061cm" svg:height="16.322cm" draw:transform="rotate (3.1415926535892) translate (18.041cm 23.2cm)" draw:kind="arc" draw:start-angle="90" draw:end-angle="180">
          <text:p text:style-name="P2"/>
        </draw:ellipse>
        <draw:ellipse draw:style-name="gr33" draw:text-style-name="P1" draw:layer="measurelines" svg:width="16.541cm" svg:height="16.81cm" draw:transform="rotate (3.1415926535892) translate (18.281cm 23.2cm)" draw:kind="arc" draw:start-angle="0" draw:end-angle="90">
          <text:p text:style-name="P2"/>
        </draw:ellipse>
        <draw:ellipse draw:style-name="gr34" draw:text-style-name="P1" draw:layer="measurelines" svg:width="17.025cm" svg:height="17.303cm" svg:x="1.741cm" svg:y="6.145cm" draw:kind="arc" draw:start-angle="90" draw:end-angle="180">
          <text:p text:style-name="P2"/>
        </draw:ellipse>
        <draw:ellipse draw:style-name="gr35" draw:text-style-name="P1" draw:layer="measurelines" svg:width="17.503cm" svg:height="17.789cm" svg:x="1.502cm" svg:y="6.145cm" draw:kind="arc" draw:start-angle="0" draw:end-angle="90">
          <text:p text:style-name="P2"/>
        </draw:ellipse>
        <draw:ellipse draw:style-name="gr36" draw:text-style-name="P1" draw:layer="measurelines" svg:width="17.989cm" svg:height="18.281cm" draw:transform="rotate (3.1415926535892) translate (19.005cm 24.175cm)" draw:kind="arc" draw:start-angle="90" draw:end-angle="180">
          <text:p text:style-name="P2"/>
        </draw:ellipse>
        <draw:ellipse draw:style-name="gr37" draw:text-style-name="P1" draw:layer="measurelines" svg:width="18.458cm" svg:height="18.757cm" draw:transform="rotate (3.1415926535892) translate (19.239cm 24.175cm)" draw:kind="arc" draw:start-angle="0" draw:end-angle="90">
          <text:p text:style-name="P2"/>
        </draw:ellipse>
        <draw:ellipse draw:style-name="gr38" draw:text-style-name="P1" draw:layer="measurelines" svg:width="18.945cm" svg:height="19.252cm" svg:x="0.781cm" svg:y="5.17cm" draw:kind="arc" draw:start-angle="90" draw:end-angle="180">
          <text:p text:style-name="P2"/>
        </draw:ellipse>
        <draw:ellipse draw:style-name="gr39" draw:text-style-name="P1" draw:layer="measurelines" svg:width="19.429cm" svg:height="19.745cm" svg:x="0.539cm" svg:y="5.171cm" draw:kind="arc" draw:start-angle="0" draw:end-angle="90">
          <text:p text:style-name="P2"/>
        </draw:ellipse>
        <draw:ellipse draw:style-name="gr40" draw:text-style-name="P1" draw:layer="measurelines" svg:width="19.929cm" svg:height="20.253cm" draw:transform="rotate (3.1415926535892) translate (19.969cm 25.166cm)" draw:kind="arc" draw:start-angle="90" draw:end-angle="180">
          <text:p text:style-name="P2"/>
        </draw:ellipse>
        <draw:line draw:style-name="gr41" draw:layer="measurelines" svg:x1="17.655cm" svg:y1="22.441cm" svg:x2="3.026cm" svg:y2="7.812cm">
          <text:p text:style-name="P2"/>
        </draw:line>
        <draw:line draw:style-name="gr42" draw:text-style-name="P1" draw:layer="measurelines" svg:x1="11.817cm" svg:y1="25.566cm" svg:x2="8.51cm" svg:y2="4.667cm">
          <text:p text:style-name="P2"/>
        </draw:line>
        <draw:line draw:style-name="gr41" draw:layer="measurelines" svg:x1="5.676cm" svg:y1="23.663cm" svg:x2="14.85cm" svg:y2="5.661cm">
          <text:p text:style-name="P2"/>
        </draw:line>
        <draw:line draw:style-name="gr43" draw:text-style-name="P1" draw:layer="measurelines" svg:x1="1.232cm" svg:y1="19.449cm" svg:x2="19.482cm" svg:y2="10.158cm">
          <text:p text:style-name="P2"/>
        </draw:line>
        <draw:line draw:style-name="gr41" draw:layer="measurelines" svg:x1="0.453cm" svg:y1="13.388cm" svg:x2="20.407cm" svg:y2="16.543cm">
          <text:p text:style-name="P2"/>
        </draw:line>
        <draw:frame draw:style-name="gr44" draw:text-style-name="P3" draw:layer="controls" svg:width="0.307cm" svg:height="0.323cm" svg:x="10.852cm" svg:y="15.633cm">
          <draw:text-box>
            <text:p text:style-name="P2"><text:span text:style-name="T1">11</text:span></text:p>
          </draw:text-box>
        </draw:frame>
        <draw:frame draw:style-name="gr45" draw:text-style-name="P3" draw:layer="controls" svg:width="0.307cm" svg:height="0.323cm" svg:x="10.19cm" svg:y="16.091cm">
          <draw:text-box>
            <text:p text:style-name="P2"><text:span text:style-name="T1">12</text:span></text:p>
          </draw:text-box>
        </draw:frame>
        <draw:frame draw:style-name="gr46" draw:text-style-name="P3" draw:layer="controls" svg:width="0.307cm" svg:height="0.323cm" svg:x="9.362cm" svg:y="16.035cm">
          <draw:text-box>
            <text:p text:style-name="P2"><text:span text:style-name="T1">13</text:span></text:p>
          </draw:text-box>
        </draw:frame>
        <draw:frame draw:style-name="gr47" draw:text-style-name="P3" draw:layer="controls" svg:width="0.307cm" svg:height="0.323cm" svg:x="8.644cm" svg:y="15.472cm">
          <draw:text-box>
            <text:p text:style-name="P2"><text:span text:style-name="T1">14</text:span></text:p>
          </draw:text-box>
        </draw:frame>
        <draw:frame draw:style-name="gr48" draw:text-style-name="P3" draw:layer="controls" svg:width="0.307cm" svg:height="0.323cm" svg:x="8.426cm" svg:y="14.543cm">
          <draw:text-box>
            <text:p text:style-name="P2"><text:span text:style-name="T1">15</text:span></text:p>
          </draw:text-box>
        </draw:frame>
        <draw:frame draw:style-name="gr46" draw:text-style-name="P3" draw:layer="controls" svg:width="0.307cm" svg:height="0.323cm" svg:x="8.806cm" svg:y="13.603cm">
          <draw:text-box>
            <text:p text:style-name="P2"><text:span text:style-name="T1">16</text:span></text:p>
          </draw:text-box>
        </draw:frame>
        <draw:frame draw:style-name="gr44" draw:text-style-name="P3" draw:layer="controls" svg:width="0.307cm" svg:height="0.323cm" svg:x="9.707cm" svg:y="13.04cm">
          <draw:text-box>
            <text:p text:style-name="P2"><text:span text:style-name="T1">17</text:span></text:p>
          </draw:text-box>
        </draw:frame>
        <draw:frame draw:style-name="gr49" draw:text-style-name="P3" draw:layer="controls" svg:width="0.307cm" svg:height="0.323cm" svg:x="10.834cm" svg:y="13.129cm">
          <draw:text-box>
            <text:p text:style-name="P2"><text:span text:style-name="T1">18</text:span></text:p>
          </draw:text-box>
        </draw:frame>
        <draw:frame draw:style-name="gr45" draw:text-style-name="P3" draw:layer="controls" svg:width="0.307cm" svg:height="0.323cm" svg:x="11.761cm" svg:y="13.877cm">
          <draw:text-box>
            <text:p text:style-name="P2"><text:span text:style-name="T1">19</text:span></text:p>
          </draw:text-box>
        </draw:frame>
        <draw:frame draw:style-name="gr50" draw:text-style-name="P3" draw:layer="controls" svg:width="0.307cm" svg:height="0.323cm" svg:x="11.535cm" svg:y="16.334cm">
          <draw:text-box>
            <text:p text:style-name="P2"><text:span text:style-name="T1">21</text:span></text:p>
          </draw:text-box>
        </draw:frame>
        <draw:frame draw:style-name="gr46" draw:text-style-name="P3" draw:layer="controls" svg:width="0.307cm" svg:height="0.323cm" svg:x="10.352cm" svg:y="17.028cm">
          <draw:text-box>
            <text:p text:style-name="P2"><text:span text:style-name="T1">22</text:span></text:p>
          </draw:text-box>
        </draw:frame>
        <draw:frame draw:style-name="gr48" draw:text-style-name="P3" draw:layer="controls" svg:width="0.307cm" svg:height="0.323cm" svg:x="8.912cm" svg:y="16.899cm">
          <draw:text-box>
            <text:p text:style-name="P2"><text:span text:style-name="T1">23</text:span></text:p>
          </draw:text-box>
        </draw:frame>
        <draw:frame draw:style-name="gr51" draw:text-style-name="P3" draw:layer="controls" svg:width="0.307cm" svg:height="0.323cm" svg:x="7.784cm" svg:y="15.909cm">
          <draw:text-box>
            <text:p text:style-name="P2"><text:span text:style-name="T1">24</text:span></text:p>
          </draw:text-box>
        </draw:frame>
        <draw:frame draw:style-name="gr49" draw:text-style-name="P3" draw:layer="controls" svg:width="0.307cm" svg:height="0.323cm" svg:x="7.463cm" svg:y="14.357cm">
          <draw:text-box>
            <text:p text:style-name="P2"><text:span text:style-name="T1">25</text:span></text:p>
          </draw:text-box>
        </draw:frame>
        <draw:frame draw:style-name="gr49" draw:text-style-name="P3" draw:layer="controls" svg:width="0.307cm" svg:height="0.323cm" svg:x="8.109cm" svg:y="12.891cm">
          <draw:text-box>
            <text:p text:style-name="P2"><text:span text:style-name="T1">26</text:span></text:p>
          </draw:text-box>
        </draw:frame>
        <draw:frame draw:style-name="gr52" draw:text-style-name="P3" draw:layer="controls" svg:width="0.307cm" svg:height="0.323cm" svg:x="9.56cm" svg:y="12.079cm">
          <draw:text-box>
            <text:p text:style-name="P2"><text:span text:style-name="T1">27</text:span></text:p>
          </draw:text-box>
        </draw:frame>
        <draw:frame draw:style-name="gr48" draw:text-style-name="P3" draw:layer="controls" svg:width="0.307cm" svg:height="0.323cm" svg:x="11.301cm" svg:y="12.232cm">
          <draw:text-box>
            <text:p text:style-name="P2"><text:span text:style-name="T1">28</text:span></text:p>
          </draw:text-box>
        </draw:frame>
        <draw:frame draw:style-name="gr53" draw:text-style-name="P3" draw:layer="controls" svg:width="0.307cm" svg:height="0.323cm" svg:x="12.614cm" svg:y="13.426cm">
          <draw:text-box>
            <text:p text:style-name="P2"><text:span text:style-name="T1">29</text:span></text:p>
          </draw:text-box>
        </draw:frame>
        <draw:frame draw:style-name="gr46" draw:text-style-name="P3" draw:layer="controls" svg:width="0.307cm" svg:height="0.323cm" svg:x="12.222cm" svg:y="17.019cm">
          <draw:text-box>
            <text:p text:style-name="P2"><text:span text:style-name="T1">31</text:span></text:p>
          </draw:text-box>
        </draw:frame>
        <draw:frame draw:style-name="gr49" draw:text-style-name="P3" draw:layer="controls" svg:width="0.307cm" svg:height="0.323cm" svg:x="10.498cm" svg:y="18.012cm">
          <draw:text-box>
            <text:p text:style-name="P2"><text:span text:style-name="T1">32</text:span></text:p>
          </draw:text-box>
        </draw:frame>
        <draw:frame draw:style-name="gr54" draw:text-style-name="P3" draw:layer="controls" svg:width="0.307cm" svg:height="0.323cm" svg:x="8.471cm" svg:y="17.785cm">
          <draw:text-box>
            <text:p text:style-name="P2"><text:span text:style-name="T1">33</text:span></text:p>
          </draw:text-box>
        </draw:frame>
        <draw:frame draw:style-name="gr48" draw:text-style-name="P3" draw:layer="controls" svg:width="0.307cm" svg:height="0.323cm" svg:x="6.899cm" svg:y="16.371cm">
          <draw:text-box>
            <text:p text:style-name="P2"><text:span text:style-name="T1">34</text:span></text:p>
          </draw:text-box>
        </draw:frame>
        <draw:frame draw:style-name="gr45" draw:text-style-name="P3" draw:layer="controls" svg:width="0.307cm" svg:height="0.323cm" svg:x="6.481cm" svg:y="14.229cm">
          <draw:text-box>
            <text:p text:style-name="P2"><text:span text:style-name="T1">35</text:span></text:p>
          </draw:text-box>
        </draw:frame>
        <draw:frame draw:style-name="gr55" draw:text-style-name="P3" draw:layer="controls" svg:width="0.307cm" svg:height="0.323cm" svg:x="7.425cm" svg:y="12.182cm">
          <draw:text-box>
            <text:p text:style-name="P2"><text:span text:style-name="T1">36</text:span></text:p>
          </draw:text-box>
        </draw:frame>
        <draw:frame draw:style-name="gr48" draw:text-style-name="P3" draw:layer="controls" svg:width="0.307cm" svg:height="0.323cm" svg:x="9.401cm" svg:y="11.056cm">
          <draw:text-box>
            <text:p text:style-name="P2"><text:span text:style-name="T1">37</text:span></text:p>
          </draw:text-box>
        </draw:frame>
        <draw:frame draw:style-name="gr50" draw:text-style-name="P3" draw:layer="controls" svg:width="0.307cm" svg:height="0.323cm" svg:x="11.737cm" svg:y="11.326cm">
          <draw:text-box>
            <text:p text:style-name="P2"><text:span text:style-name="T1">38</text:span></text:p>
          </draw:text-box>
        </draw:frame>
        <draw:frame draw:style-name="gr50" draw:text-style-name="P3" draw:layer="controls" svg:width="0.307cm" svg:height="0.323cm" svg:x="13.494cm" svg:y="12.992cm">
          <draw:text-box>
            <text:p text:style-name="P2"><text:span text:style-name="T1">39</text:span></text:p>
          </draw:text-box>
        </draw:frame>
        <draw:frame draw:style-name="gr47" draw:text-style-name="P3" draw:layer="controls" svg:width="0.307cm" svg:height="0.323cm" svg:x="12.947cm" svg:y="17.73cm">
          <draw:text-box>
            <text:p text:style-name="P2"><text:span text:style-name="T1">41</text:span></text:p>
          </draw:text-box>
        </draw:frame>
        <draw:frame draw:style-name="gr45" draw:text-style-name="P3" draw:layer="controls" svg:width="0.307cm" svg:height="0.323cm" svg:x="13.647cm" svg:y="18.446cm">
          <draw:text-box>
            <text:p text:style-name="P2"><text:span text:style-name="T1">51</text:span></text:p>
          </draw:text-box>
        </draw:frame>
        <draw:frame draw:style-name="gr54" draw:text-style-name="P3" draw:layer="controls" svg:width="0.307cm" svg:height="0.323cm" svg:x="14.341cm" svg:y="19.138cm">
          <draw:text-box>
            <text:p text:style-name="P2"><text:span text:style-name="T1">61</text:span></text:p>
          </draw:text-box>
        </draw:frame>
        <draw:frame draw:style-name="gr54" draw:text-style-name="P3" draw:layer="controls" svg:width="0.307cm" svg:height="0.323cm" svg:x="10.685cm" svg:y="19.018cm">
          <draw:text-box>
            <text:p text:style-name="P2"><text:span text:style-name="T1">42</text:span></text:p>
          </draw:text-box>
        </draw:frame>
        <draw:frame draw:style-name="gr44" draw:text-style-name="P3" draw:layer="controls" svg:width="0.307cm" svg:height="0.323cm" svg:x="10.838cm" svg:y="20.011cm">
          <draw:text-box>
            <text:p text:style-name="P2"><text:span text:style-name="T1">52</text:span></text:p>
          </draw:text-box>
        </draw:frame>
        <draw:frame draw:style-name="gr46" draw:text-style-name="P3" draw:layer="controls" svg:width="0.307cm" svg:height="0.323cm" svg:x="8.005cm" svg:y="18.696cm">
          <draw:text-box>
            <text:p text:style-name="P2"><text:span text:style-name="T1">43</text:span></text:p>
          </draw:text-box>
        </draw:frame>
        <draw:frame draw:style-name="gr49" draw:text-style-name="P3" draw:layer="controls" svg:width="0.307cm" svg:height="0.323cm" svg:x="7.554cm" svg:y="19.592cm">
          <draw:text-box>
            <text:p text:style-name="P2"><text:span text:style-name="T1">53</text:span></text:p>
          </draw:text-box>
        </draw:frame>
        <draw:frame draw:style-name="gr50" draw:text-style-name="P3" draw:layer="controls" svg:width="0.307cm" svg:height="0.323cm" svg:x="6.021cm" svg:y="16.792cm">
          <draw:text-box>
            <text:p text:style-name="P2"><text:span text:style-name="T1">44</text:span></text:p>
          </draw:text-box>
        </draw:frame>
        <draw:frame draw:style-name="gr56" draw:text-style-name="P3" draw:layer="controls" svg:width="0.307cm" svg:height="0.323cm" svg:x="5.16cm" svg:y="17.257cm">
          <draw:text-box>
            <text:p text:style-name="P2"><text:span text:style-name="T1">54</text:span></text:p>
          </draw:text-box>
        </draw:frame>
        <draw:frame draw:style-name="gr57" draw:text-style-name="P3" draw:layer="controls" svg:width="0.307cm" svg:height="0.323cm" svg:x="4.298cm" svg:y="17.693cm">
          <draw:text-box>
            <text:p text:style-name="P2"><text:span text:style-name="T1">64</text:span></text:p>
          </draw:text-box>
        </draw:frame>
        <draw:frame draw:style-name="gr45" draw:text-style-name="P3" draw:layer="controls" svg:width="0.307cm" svg:height="0.323cm" svg:x="5.532cm" svg:y="14.085cm">
          <draw:text-box>
            <text:p text:style-name="P2"><text:span text:style-name="T1">45</text:span></text:p>
          </draw:text-box>
        </draw:frame>
        <draw:frame draw:style-name="gr46" draw:text-style-name="P3" draw:layer="controls" svg:width="0.307cm" svg:height="0.323cm" svg:x="4.568cm" svg:y="13.9cm">
          <draw:text-box>
            <text:p text:style-name="P2"><text:span text:style-name="T1">55</text:span></text:p>
          </draw:text-box>
        </draw:frame>
        <draw:frame draw:style-name="gr46" draw:text-style-name="P3" draw:layer="controls" svg:width="0.307cm" svg:height="0.323cm" svg:x="3.6cm" svg:y="13.747cm">
          <draw:text-box>
            <text:p text:style-name="P2"><text:span text:style-name="T1">65</text:span></text:p>
          </draw:text-box>
        </draw:frame>
        <draw:frame draw:style-name="gr47" draw:text-style-name="P3" draw:layer="controls" svg:width="0.307cm" svg:height="0.323cm" svg:x="2.635cm" svg:y="13.595cm">
          <draw:text-box>
            <text:p text:style-name="P2"><text:span text:style-name="T1">75</text:span></text:p>
          </draw:text-box>
        </draw:frame>
        <draw:frame draw:style-name="gr50" draw:text-style-name="P3" draw:layer="controls" svg:width="0.307cm" svg:height="0.323cm" svg:x="1.691cm" svg:y="13.45cm">
          <draw:text-box>
            <text:p text:style-name="P2"><text:span text:style-name="T1">85</text:span></text:p>
          </draw:text-box>
        </draw:frame>
        <draw:frame draw:style-name="gr44" draw:text-style-name="P3" draw:layer="controls" svg:width="0.307cm" svg:height="0.323cm" svg:x="6.694cm" svg:y="11.493cm">
          <draw:text-box>
            <text:p text:style-name="P2"><text:span text:style-name="T1">46</text:span></text:p>
          </draw:text-box>
        </draw:frame>
        <draw:frame draw:style-name="gr56" draw:text-style-name="P3" draw:layer="controls" svg:width="0.307cm" svg:height="0.323cm" svg:x="6.034cm" svg:y="10.79cm">
          <draw:text-box>
            <text:p text:style-name="P2"><text:span text:style-name="T1">56</text:span></text:p>
          </draw:text-box>
        </draw:frame>
        <draw:frame draw:style-name="gr44" draw:text-style-name="P3" draw:layer="controls" svg:width="0.307cm" svg:height="0.323cm" svg:x="5.324cm" svg:y="10.082cm">
          <draw:text-box>
            <text:p text:style-name="P2"><text:span text:style-name="T1">66</text:span></text:p>
          </draw:text-box>
        </draw:frame>
        <draw:frame draw:style-name="gr48" draw:text-style-name="P3" draw:layer="controls" svg:width="0.307cm" svg:height="0.323cm" svg:x="9.233cm" svg:y="10.044cm">
          <draw:text-box>
            <text:p text:style-name="P2"><text:span text:style-name="T1">47</text:span></text:p>
          </draw:text-box>
        </draw:frame>
        <draw:frame draw:style-name="gr50" draw:text-style-name="P3" draw:layer="controls" svg:width="0.307cm" svg:height="0.323cm" svg:x="9.088cm" svg:y="9.094cm">
          <draw:text-box>
            <text:p text:style-name="P2"><text:span text:style-name="T1">57</text:span></text:p>
          </draw:text-box>
        </draw:frame>
        <draw:frame draw:style-name="gr56" draw:text-style-name="P3" draw:layer="controls" svg:width="0.307cm" svg:height="0.323cm" svg:x="12.214cm" svg:y="10.455cm">
          <draw:text-box>
            <text:p text:style-name="P2"><text:span text:style-name="T1">48</text:span></text:p>
          </draw:text-box>
        </draw:frame>
        <draw:frame draw:style-name="gr58" draw:text-style-name="P3" draw:layer="controls" svg:width="0.307cm" svg:height="0.323cm" svg:x="12.648cm" svg:y="9.585cm">
          <draw:text-box>
            <text:p text:style-name="P2"><text:span text:style-name="T1">58</text:span></text:p>
          </draw:text-box>
        </draw:frame>
        <draw:frame draw:style-name="gr56" draw:text-style-name="P3" draw:layer="controls" svg:width="0.307cm" svg:height="0.323cm" svg:x="14.348cm" svg:y="12.549cm">
          <draw:text-box>
            <text:p text:style-name="P2"><text:span text:style-name="T1">49</text:span></text:p>
          </draw:text-box>
        </draw:frame>
        <draw:frame draw:style-name="gr45" draw:text-style-name="P3" draw:layer="controls" svg:width="0.307cm" svg:height="0.323cm" svg:x="15.258cm" svg:y="12.082cm">
          <draw:text-box>
            <text:p text:style-name="P2"><text:span text:style-name="T1">59</text:span></text:p>
          </draw:text-box>
        </draw:frame>
        <draw:frame draw:style-name="gr46" draw:text-style-name="P3" draw:layer="controls" svg:width="0.307cm" svg:height="0.323cm" svg:x="16.121cm" svg:y="11.632cm">
          <draw:text-box>
            <text:p text:style-name="P2"><text:span text:style-name="T1">69</text:span></text:p>
          </draw:text-box>
        </draw:frame>
        <draw:frame draw:style-name="gr49" draw:text-style-name="P3" draw:layer="controls" svg:width="0.307cm" svg:height="0.323cm" svg:x="16.989cm" svg:y="11.205cm">
          <draw:text-box>
            <text:p text:style-name="P2"><text:span text:style-name="T1">79</text:span></text:p>
          </draw:text-box>
        </draw:frame>
        <draw:frame draw:style-name="gr49" draw:text-style-name="P3" draw:layer="controls" svg:width="0.307cm" svg:height="0.323cm" svg:x="17.847cm" svg:y="10.772cm">
          <draw:text-box>
            <text:p text:style-name="P2"><text:span text:style-name="T1">89</text:span></text:p>
          </draw:text-box>
        </draw:frame>
        <draw:frame draw:style-name="gr49" draw:text-style-name="P3" draw:layer="controls" svg:width="0.307cm" svg:height="0.323cm" svg:x="18.722cm" svg:y="10.335cm">
          <draw:text-box>
            <text:p text:style-name="P2"><text:span text:style-name="T1">99</text:span></text:p>
          </draw:text-box>
        </draw:frame>
        <draw:frame draw:style-name="gr45" draw:text-style-name="P3" draw:layer="controls" svg:width="0.307cm" svg:height="0.323cm" svg:x="15.018cm" svg:y="19.817cm">
          <draw:text-box>
            <text:p text:style-name="P2"><text:span text:style-name="T1">71</text:span></text:p>
          </draw:text-box>
        </draw:frame>
        <draw:frame draw:style-name="gr46" draw:text-style-name="P3" draw:layer="controls" svg:width="0.307cm" svg:height="0.323cm" svg:x="15.711cm" svg:y="20.508cm">
          <draw:text-box>
            <text:p text:style-name="P2"><text:span text:style-name="T1">81</text:span></text:p>
          </draw:text-box>
        </draw:frame>
        <draw:frame draw:style-name="gr59" draw:text-style-name="P3" draw:layer="controls" svg:width="0.307cm" svg:height="0.323cm" svg:x="16.394cm" svg:y="21.193cm">
          <draw:text-box>
            <text:p text:style-name="P2"><text:span text:style-name="T1">91</text:span></text:p>
          </draw:text-box>
        </draw:frame>
        <draw:frame draw:style-name="gr50" draw:text-style-name="P3" draw:layer="controls" svg:width="0.307cm" svg:height="0.323cm" svg:x="10.969cm" svg:y="20.995cm">
          <draw:text-box>
            <text:p text:style-name="P2"><text:span text:style-name="T1">62</text:span></text:p>
          </draw:text-box>
        </draw:frame>
        <draw:frame draw:style-name="gr48" draw:text-style-name="P3" draw:layer="controls" svg:width="0.307cm" svg:height="0.323cm" svg:x="11.138cm" svg:y="21.952cm">
          <draw:text-box>
            <text:p text:style-name="P2"><text:span text:style-name="T1">72</text:span></text:p>
          </draw:text-box>
        </draw:frame>
        <draw:frame draw:style-name="gr60" draw:text-style-name="P3" draw:layer="controls" svg:width="0.307cm" svg:height="0.323cm" svg:x="11.291cm" svg:y="22.959cm">
          <draw:text-box>
            <text:p text:style-name="P2"><text:span text:style-name="T1">82</text:span></text:p>
          </draw:text-box>
        </draw:frame>
        <draw:frame draw:style-name="gr52" draw:text-style-name="P3" draw:layer="controls" svg:width="0.307cm" svg:height="0.323cm" svg:x="11.435cm" svg:y="23.887cm">
          <draw:text-box>
            <text:p text:style-name="P2"><text:span text:style-name="T1">92</text:span></text:p>
          </draw:text-box>
        </draw:frame>
        <draw:frame draw:style-name="gr44" draw:text-style-name="P3" draw:layer="controls" svg:width="0.307cm" svg:height="0.323cm" svg:x="7.098cm" svg:y="20.447cm">
          <draw:text-box>
            <text:p text:style-name="P2"><text:span text:style-name="T1">63</text:span></text:p>
          </draw:text-box>
        </draw:frame>
        <draw:frame draw:style-name="gr49" draw:text-style-name="P3" draw:layer="controls" svg:width="0.307cm" svg:height="0.323cm" svg:x="6.669cm" svg:y="21.324cm">
          <draw:text-box>
            <text:p text:style-name="P2"><text:span text:style-name="T1">73</text:span></text:p>
          </draw:text-box>
        </draw:frame>
        <draw:frame draw:style-name="gr44" draw:text-style-name="P3" draw:layer="controls" svg:width="0.307cm" svg:height="0.323cm" svg:x="6.204cm" svg:y="22.227cm">
          <draw:text-box>
            <text:p text:style-name="P2"><text:span text:style-name="T1">83</text:span></text:p>
          </draw:text-box>
        </draw:frame>
        <draw:frame draw:style-name="gr48" draw:text-style-name="P3" draw:layer="controls" svg:width="0.307cm" svg:height="0.323cm" svg:x="5.776cm" svg:y="23.08cm">
          <draw:text-box>
            <text:p text:style-name="P2"><text:span text:style-name="T1">93</text:span></text:p>
          </draw:text-box>
        </draw:frame>
        <draw:frame draw:style-name="gr45" draw:text-style-name="P3" draw:layer="controls" svg:width="0.307cm" svg:height="0.323cm" svg:x="3.415cm" svg:y="18.121cm">
          <draw:text-box>
            <text:p text:style-name="P2"><text:span text:style-name="T1">74</text:span></text:p>
          </draw:text-box>
        </draw:frame>
        <draw:frame draw:style-name="gr44" draw:text-style-name="P3" draw:layer="controls" svg:width="0.307cm" svg:height="0.323cm" svg:x="2.553cm" svg:y="18.573cm">
          <draw:text-box>
            <text:p text:style-name="P2"><text:span text:style-name="T1">84</text:span></text:p>
          </draw:text-box>
        </draw:frame>
        <draw:frame draw:style-name="gr60" draw:text-style-name="P3" draw:layer="controls" svg:width="0.307cm" svg:height="0.323cm" svg:x="1.707cm" svg:y="18.99cm">
          <draw:text-box>
            <text:p text:style-name="P2"><text:span text:style-name="T1">94</text:span></text:p>
          </draw:text-box>
        </draw:frame>
        <draw:frame draw:style-name="gr52" draw:text-style-name="P3" draw:layer="controls" svg:width="0.307cm" svg:height="0.323cm" svg:x="0.732cm" svg:y="13.306cm">
          <draw:text-box>
            <text:p text:style-name="P2"><text:span text:style-name="T1">95</text:span></text:p>
          </draw:text-box>
        </draw:frame>
        <draw:frame draw:style-name="gr49" draw:text-style-name="P3" draw:layer="controls" svg:width="0.307cm" svg:height="0.323cm" svg:x="4.632cm" svg:y="9.39cm">
          <draw:text-box>
            <text:p text:style-name="P2"><text:span text:style-name="T1">76</text:span></text:p>
          </draw:text-box>
        </draw:frame>
        <draw:frame draw:style-name="gr49" draw:text-style-name="P3" draw:layer="controls" svg:width="0.307cm" svg:height="0.323cm" svg:x="3.931cm" svg:y="8.739cm">
          <draw:text-box>
            <text:p text:style-name="P2"><text:span text:style-name="T1">86</text:span></text:p>
          </draw:text-box>
        </draw:frame>
        <draw:frame draw:style-name="gr59" draw:text-style-name="P3" draw:layer="controls" svg:width="0.307cm" svg:height="0.323cm" svg:x="3.263cm" svg:y="8.038cm">
          <draw:text-box>
            <text:p text:style-name="P2"><text:span text:style-name="T1">96</text:span></text:p>
          </draw:text-box>
        </draw:frame>
        <draw:frame draw:style-name="gr49" draw:text-style-name="P3" draw:layer="controls" svg:width="0.307cm" svg:height="0.323cm" svg:x="8.92cm" svg:y="8.105cm">
          <draw:text-box>
            <text:p text:style-name="P2"><text:span text:style-name="T1">67</text:span></text:p>
          </draw:text-box>
        </draw:frame>
        <draw:frame draw:style-name="gr44" draw:text-style-name="P3" draw:layer="controls" svg:width="0.307cm" svg:height="0.323cm" svg:x="13.099cm" svg:y="8.686cm">
          <draw:text-box>
            <text:p text:style-name="P2"><text:span text:style-name="T1">68</text:span></text:p>
          </draw:text-box>
        </draw:frame>
        <draw:frame draw:style-name="gr49" draw:text-style-name="P3" draw:layer="controls" svg:width="0.307cm" svg:height="0.323cm" svg:x="13.567cm" svg:y="7.791cm">
          <draw:text-box>
            <text:p text:style-name="P2"><text:span text:style-name="T1">78</text:span></text:p>
          </draw:text-box>
        </draw:frame>
        <draw:frame draw:style-name="gr50" draw:text-style-name="P3" draw:layer="controls" svg:width="0.307cm" svg:height="0.323cm" svg:x="8.776cm" svg:y="7.092cm">
          <draw:text-box>
            <text:p text:style-name="P2"><text:span text:style-name="T1">77</text:span></text:p>
          </draw:text-box>
        </draw:frame>
        <draw:frame draw:style-name="gr45" draw:text-style-name="P3" draw:layer="controls" svg:width="0.307cm" svg:height="0.323cm" svg:x="8.598cm" svg:y="6.141cm">
          <draw:text-box>
            <text:p text:style-name="P2"><text:span text:style-name="T1">87</text:span></text:p>
          </draw:text-box>
        </draw:frame>
        <draw:frame draw:style-name="gr47" draw:text-style-name="P3" draw:layer="controls" svg:width="0.307cm" svg:height="0.323cm" svg:x="13.995cm" svg:y="6.932cm">
          <draw:text-box>
            <text:p text:style-name="P2"><text:span text:style-name="T1">88</text:span></text:p>
          </draw:text-box>
        </draw:frame>
        <draw:frame draw:style-name="gr54" draw:text-style-name="P3" draw:layer="controls" svg:width="0.307cm" svg:height="0.323cm" svg:x="8.472cm" svg:y="5.159cm">
          <draw:text-box>
            <text:p text:style-name="P2"><text:span text:style-name="T1">97</text:span></text:p>
          </draw:text-box>
        </draw:frame>
        <draw:frame draw:style-name="gr58" draw:text-style-name="P3" draw:layer="controls" svg:width="0.307cm" svg:height="0.323cm" svg:x="14.445cm" svg:y="6.054cm">
          <draw:text-box>
            <text:p text:style-name="P2"><text:span text:style-name="T1">98</text:span></text:p>
          </draw:text-box>
        </draw:frame>
        <draw:circle draw:style-name="gr61" draw:layer="layout" svg:width="0.291cm" svg:height="0.291cm" svg:x="9.871cm" svg:y="13.974cm">
          <text:p text:style-name="P2"/>
        </draw:circle>
        <draw:circle draw:style-name="gr61" draw:layer="layout" svg:width="0.291cm" svg:height="0.291cm" svg:x="9.475cm" svg:y="14.26cm">
          <text:p text:style-name="P2"/>
        </draw:circle>
        <draw:circle draw:style-name="gr61" draw:layer="layout" svg:width="0.291cm" svg:height="0.291cm" svg:x="9.408cm" svg:y="14.676cm">
          <text:p text:style-name="P2"/>
        </draw:circle>
        <draw:circle draw:style-name="gr61" draw:layer="layout" svg:width="0.291cm" svg:height="0.291cm" svg:x="9.515cm" svg:y="15.02cm">
          <text:p text:style-name="P2"/>
        </draw:circle>
        <draw:circle draw:style-name="gr61" draw:layer="layout" svg:width="0.227cm" svg:height="0.227cm" svg:x="9.839cm" svg:y="15.186cm">
          <text:p text:style-name="P2"/>
        </draw:circle>
        <draw:circle draw:style-name="gr61" draw:layer="layout" svg:width="0.201cm" svg:height="0.201cm" svg:x="10.071cm" svg:y="15.134cm">
          <text:p text:style-name="P2"/>
        </draw:circle>
        <draw:circle draw:style-name="gr61" draw:layer="layout" svg:width="0.201cm" svg:height="0.201cm" svg:x="10.178cm" svg:y="14.943cm">
          <text:p text:style-name="P2"/>
        </draw:circle>
        <draw:circle draw:style-name="gr61" draw:layer="layout" svg:width="0.291cm" svg:height="0.291cm" svg:x="10.395cm" svg:y="13.989cm">
          <text:p text:style-name="P2"/>
        </draw:circle>
        <draw:circle draw:style-name="gr61" draw:layer="layout" svg:width="0.291cm" svg:height="0.291cm" svg:x="10.877cm" svg:y="14.339cm">
          <text:p text:style-name="P2"/>
        </draw:circle>
        <draw:circle draw:style-name="gr61" draw:layer="layout" svg:width="0.455cm" svg:height="0.455cm" svg:x="10.989cm" svg:y="14.875cm">
          <text:p text:style-name="P2"/>
        </draw:circle>
        <draw:circle draw:style-name="gr61" draw:layer="layout" svg:width="0.455cm" svg:height="0.455cm" svg:x="11.956cm" svg:y="15.021cm">
          <text:p text:style-name="P2"/>
        </draw:circle>
        <draw:circle draw:style-name="gr61" draw:layer="layout" svg:width="0.455cm" svg:height="0.455cm" svg:x="10.759cm" svg:y="15.512cm">
          <text:p text:style-name="P2"/>
        </draw:circle>
        <draw:circle draw:style-name="gr61" draw:layer="layout" svg:width="0.455cm" svg:height="0.455cm" svg:x="11.453cm" svg:y="16.225cm">
          <text:p text:style-name="P2"/>
        </draw:circle>
        <draw:circle draw:style-name="gr61" draw:layer="layout" svg:width="0.455cm" svg:height="0.455cm" svg:x="10.13cm" svg:y="15.988cm">
          <text:p text:style-name="P2"/>
        </draw:circle>
        <draw:circle draw:style-name="gr61" draw:layer="layout" svg:width="0.455cm" svg:height="0.455cm" svg:x="9.283cm" svg:y="15.947cm">
          <text:p text:style-name="P2"/>
        </draw:circle>
        <draw:circle draw:style-name="gr61" draw:layer="layout" svg:width="0.455cm" svg:height="0.455cm" svg:x="8.57cm" svg:y="15.392cm">
          <text:p text:style-name="P2"/>
        </draw:circle>
        <draw:circle draw:style-name="gr61" draw:layer="layout" svg:width="0.455cm" svg:height="0.455cm" svg:x="10.277cm" svg:y="16.967cm">
          <text:p text:style-name="P2"/>
        </draw:circle>
        <draw:circle draw:style-name="gr61" draw:layer="layout" svg:width="0.455cm" svg:height="0.455cm" svg:x="12.148cm" svg:y="16.934cm">
          <text:p text:style-name="P2"/>
        </draw:circle>
        <draw:circle draw:style-name="gr61" draw:layer="layout" svg:width="0.455cm" svg:height="0.455cm" svg:x="8.828cm" svg:y="16.841cm">
          <text:p text:style-name="P2"/>
        </draw:circle>
        <draw:circle draw:style-name="gr61" draw:layer="layout" svg:width="0.455cm" svg:height="0.455cm" svg:x="12.876cm" svg:y="17.688cm">
          <text:p text:style-name="P2"/>
        </draw:circle>
        <draw:circle draw:style-name="gr61" draw:layer="layout" svg:width="0.455cm" svg:height="0.455cm" svg:x="10.416cm" svg:y="17.944cm">
          <text:p text:style-name="P2"/>
        </draw:circle>
        <draw:circle draw:style-name="gr61" draw:layer="layout" svg:width="0.455cm" svg:height="0.455cm" svg:x="10.596cm" svg:y="18.972cm">
          <text:p text:style-name="P2"/>
        </draw:circle>
        <draw:circle draw:style-name="gr61" draw:layer="layout" svg:width="0.455cm" svg:height="0.455cm" svg:x="10.743cm" svg:y="19.939cm">
          <text:p text:style-name="P2"/>
        </draw:circle>
        <draw:circle draw:style-name="gr61" draw:layer="layout" svg:width="0.455cm" svg:height="0.455cm" svg:x="10.903cm" svg:y="20.919cm">
          <text:p text:style-name="P2"/>
        </draw:circle>
        <draw:circle draw:style-name="gr61" draw:layer="layout" svg:width="0.455cm" svg:height="0.455cm" svg:x="11.074cm" svg:y="21.892cm">
          <text:p text:style-name="P2"/>
        </draw:circle>
        <draw:circle draw:style-name="gr61" draw:layer="layout" svg:width="0.455cm" svg:height="0.455cm" svg:x="11.221cm" svg:y="22.859cm">
          <text:p text:style-name="P2"/>
        </draw:circle>
        <draw:circle draw:style-name="gr61" draw:layer="layout" svg:width="0.455cm" svg:height="0.455cm" svg:x="11.361cm" svg:y="23.832cm">
          <text:p text:style-name="P2"/>
        </draw:circle>
        <draw:circle draw:style-name="gr61" draw:layer="layout" svg:width="0.455cm" svg:height="0.455cm" svg:x="11.526cm" svg:y="24.812cm">
          <text:p text:style-name="P2"/>
        </draw:circle>
        <draw:circle draw:style-name="gr61" draw:layer="layout" svg:width="0.455cm" svg:height="0.455cm" svg:x="14.249cm" svg:y="19.027cm">
          <text:p text:style-name="P2"/>
        </draw:circle>
        <draw:circle draw:style-name="gr61" draw:layer="layout" svg:width="0.455cm" svg:height="0.455cm" svg:x="14.931cm" svg:y="19.715cm">
          <text:p text:style-name="P2"/>
        </draw:circle>
        <draw:circle draw:style-name="gr61" draw:layer="layout" svg:width="0.455cm" svg:height="0.455cm" svg:x="15.627cm" svg:y="20.411cm">
          <text:p text:style-name="P2"/>
        </draw:circle>
        <draw:circle draw:style-name="gr61" draw:layer="layout" svg:width="0.455cm" svg:height="0.455cm" svg:x="16.328cm" svg:y="21.144cm">
          <text:p text:style-name="P2"/>
        </draw:circle>
        <draw:circle draw:style-name="gr61" draw:layer="layout" svg:width="0.455cm" svg:height="0.455cm" svg:x="17.011cm" svg:y="21.827cm">
          <text:p text:style-name="P2"/>
        </draw:circle>
        <draw:circle draw:style-name="gr61" draw:layer="layout" svg:width="0.455cm" svg:height="0.455cm" svg:x="12.929cm" svg:y="15.174cm">
          <text:p text:style-name="P2"/>
        </draw:circle>
        <draw:circle draw:style-name="gr61" draw:layer="layout" svg:width="0.455cm" svg:height="0.455cm" svg:x="13.888cm" svg:y="15.32cm">
          <text:p text:style-name="P2"/>
        </draw:circle>
        <draw:circle draw:style-name="gr61" draw:layer="layout" svg:width="0.455cm" svg:height="0.455cm" svg:x="14.867cm" svg:y="15.485cm">
          <text:p text:style-name="P2"/>
        </draw:circle>
        <draw:circle draw:style-name="gr61" draw:layer="layout" svg:width="0.455cm" svg:height="0.455cm" svg:x="15.826cm" svg:y="15.663cm">
          <text:p text:style-name="P2"/>
        </draw:circle>
        <draw:circle draw:style-name="gr61" draw:layer="layout" svg:width="0.455cm" svg:height="0.455cm" svg:x="16.786cm" svg:y="15.783cm">
          <text:p text:style-name="P2"/>
        </draw:circle>
        <draw:circle draw:style-name="gr61" draw:layer="layout" svg:width="0.455cm" svg:height="0.455cm" svg:x="17.738cm" svg:y="15.935cm">
          <text:p text:style-name="P2"/>
        </draw:circle>
        <draw:circle draw:style-name="gr61" draw:layer="layout" svg:width="0.455cm" svg:height="0.455cm" svg:x="18.711cm" svg:y="16.088cm">
          <text:p text:style-name="P2"/>
        </draw:circle>
        <draw:circle draw:style-name="gr61" draw:layer="layout" svg:width="0.455cm" svg:height="0.455cm" svg:x="19.67cm" svg:y="16.227cm">
          <text:p text:style-name="P2"/>
        </draw:circle>
        <draw:circle draw:style-name="gr61" draw:layer="layout" svg:width="0.455cm" svg:height="0.455cm" svg:x="11.673cm" svg:y="13.804cm">
          <text:p text:style-name="P2"/>
        </draw:circle>
        <draw:circle draw:style-name="gr61" draw:layer="layout" svg:width="0.455cm" svg:height="0.455cm" svg:x="12.552cm" svg:y="13.348cm">
          <text:p text:style-name="P2"/>
        </draw:circle>
        <draw:circle draw:style-name="gr61" draw:layer="layout" svg:width="0.455cm" svg:height="0.455cm" svg:x="13.4cm" svg:y="12.906cm">
          <text:p text:style-name="P2"/>
        </draw:circle>
        <draw:circle draw:style-name="gr61" draw:layer="layout" svg:width="0.455cm" svg:height="0.455cm" svg:x="14.293cm" svg:y="12.462cm">
          <text:p text:style-name="P2"/>
        </draw:circle>
        <draw:circle draw:style-name="gr61" draw:layer="layout" svg:width="0.455cm" svg:height="0.455cm" svg:x="15.173cm" svg:y="12.013cm">
          <text:p text:style-name="P2"/>
        </draw:circle>
        <draw:circle draw:style-name="gr61" draw:layer="layout" svg:width="0.455cm" svg:height="0.455cm" svg:x="16.047cm" svg:y="11.583cm">
          <text:p text:style-name="P2"/>
        </draw:circle>
        <draw:circle draw:style-name="gr61" draw:layer="layout" svg:width="0.455cm" svg:height="0.455cm" svg:x="16.914cm" svg:y="11.121cm">
          <text:p text:style-name="P2"/>
        </draw:circle>
        <draw:circle draw:style-name="gr61" draw:layer="layout" svg:width="0.455cm" svg:height="0.455cm" svg:x="17.775cm" svg:y="10.691cm">
          <text:p text:style-name="P2"/>
        </draw:circle>
        <draw:circle draw:style-name="gr61" draw:layer="layout" svg:width="0.455cm" svg:height="0.455cm" svg:x="18.634cm" svg:y="10.235cm">
          <text:p text:style-name="P2"/>
        </draw:circle>
        <draw:circle draw:style-name="gr61" draw:layer="layout" svg:width="0.455cm" svg:height="0.455cm" svg:x="11.217cm" svg:y="12.165cm">
          <text:p text:style-name="P2"/>
        </draw:circle>
        <draw:circle draw:style-name="gr61" draw:layer="layout" svg:width="0.455cm" svg:height="0.455cm" svg:x="10.774cm" svg:y="13.038cm">
          <text:p text:style-name="P2"/>
        </draw:circle>
        <draw:circle draw:style-name="gr61" draw:layer="layout" svg:width="0.455cm" svg:height="0.455cm" svg:x="9.657cm" svg:y="12.913cm">
          <text:p text:style-name="P2"/>
        </draw:circle>
        <draw:circle draw:style-name="gr61" draw:layer="layout" svg:width="0.455cm" svg:height="0.455cm" svg:x="9.491cm" svg:y="11.981cm">
          <text:p text:style-name="P2"/>
        </draw:circle>
        <draw:circle draw:style-name="gr61" draw:layer="layout" svg:width="0.455cm" svg:height="0.455cm" svg:x="8.018cm" svg:y="12.829cm">
          <text:p text:style-name="P2"/>
        </draw:circle>
        <draw:circle draw:style-name="gr61" draw:layer="layout" svg:width="0.455cm" svg:height="0.455cm" svg:x="8.712cm" svg:y="13.49cm">
          <text:p text:style-name="P2"/>
        </draw:circle>
        <draw:circle draw:style-name="gr61" draw:layer="layout" svg:width="0.455cm" svg:height="0.455cm" svg:x="7.342cm" svg:y="12.094cm">
          <text:p text:style-name="P2"/>
        </draw:circle>
        <draw:circle draw:style-name="gr61" draw:layer="layout" svg:width="0.455cm" svg:height="0.455cm" svg:x="6.642cm" svg:y="11.394cm">
          <text:p text:style-name="P2"/>
        </draw:circle>
        <draw:circle draw:style-name="gr61" draw:layer="layout" svg:width="0.455cm" svg:height="0.455cm" svg:x="5.942cm" svg:y="10.694cm">
          <text:p text:style-name="P2"/>
        </draw:circle>
        <draw:circle draw:style-name="gr61" draw:layer="layout" svg:width="0.455cm" svg:height="0.455cm" svg:x="5.262cm" svg:y="10.014cm">
          <text:p text:style-name="P2"/>
        </draw:circle>
        <draw:circle draw:style-name="gr61" draw:layer="layout" svg:width="0.455cm" svg:height="0.455cm" svg:x="4.547cm" svg:y="9.299cm">
          <text:p text:style-name="P2"/>
        </draw:circle>
        <draw:circle draw:style-name="gr61" draw:layer="layout" svg:width="0.455cm" svg:height="0.455cm" svg:x="3.86cm" svg:y="8.612cm">
          <text:p text:style-name="P2"/>
        </draw:circle>
        <draw:circle draw:style-name="gr61" draw:layer="layout" svg:width="0.455cm" svg:height="0.455cm" svg:x="3.18cm" svg:y="7.932cm">
          <text:p text:style-name="P2"/>
        </draw:circle>
        <draw:circle draw:style-name="gr61" draw:layer="layout" svg:width="0.455cm" svg:height="0.455cm" svg:x="8.335cm" svg:y="14.43cm">
          <text:p text:style-name="P2"/>
        </draw:circle>
        <draw:circle draw:style-name="gr61" draw:layer="layout" svg:width="0.455cm" svg:height="0.455cm" svg:x="7.383cm" svg:y="14.278cm">
          <text:p text:style-name="P2"/>
        </draw:circle>
        <draw:circle draw:style-name="gr61" draw:layer="layout" svg:width="0.455cm" svg:height="0.455cm" svg:x="6.404cm" svg:y="14.145cm">
          <text:p text:style-name="P2"/>
        </draw:circle>
        <draw:circle draw:style-name="gr61" draw:layer="layout" svg:width="0.455cm" svg:height="0.455cm" svg:x="5.445cm" svg:y="13.98cm">
          <text:p text:style-name="P2"/>
        </draw:circle>
        <draw:circle draw:style-name="gr61" draw:layer="layout" svg:width="0.455cm" svg:height="0.455cm" svg:x="4.493cm" svg:y="13.842cm">
          <text:p text:style-name="P2"/>
        </draw:circle>
        <draw:circle draw:style-name="gr61" draw:layer="layout" svg:width="0.455cm" svg:height="0.455cm" svg:x="3.528cm" svg:y="13.683cm">
          <text:p text:style-name="P2"/>
        </draw:circle>
        <draw:circle draw:style-name="gr61" draw:layer="layout" svg:width="0.455cm" svg:height="0.455cm" svg:x="2.556cm" svg:y="13.531cm">
          <text:p text:style-name="P2"/>
        </draw:circle>
        <draw:circle draw:style-name="gr61" draw:layer="layout" svg:width="0.455cm" svg:height="0.455cm" svg:x="1.61cm" svg:y="13.392cm">
          <text:p text:style-name="P2"/>
        </draw:circle>
        <draw:circle draw:style-name="gr61" draw:layer="layout" svg:width="0.455cm" svg:height="0.455cm" svg:x="0.652cm" svg:y="13.241cm">
          <text:p text:style-name="P2"/>
        </draw:circle>
        <draw:circle draw:style-name="gr61" draw:layer="layout" svg:width="0.455cm" svg:height="0.455cm" svg:x="7.711cm" svg:y="15.83cm">
          <text:p text:style-name="P2"/>
        </draw:circle>
        <draw:circle draw:style-name="gr61" draw:layer="layout" svg:width="0.455cm" svg:height="0.455cm" svg:x="6.845cm" svg:y="16.259cm">
          <text:p text:style-name="P2"/>
        </draw:circle>
        <draw:circle draw:style-name="gr61" draw:layer="layout" svg:width="0.455cm" svg:height="0.455cm" svg:x="5.939cm" svg:y="16.723cm">
          <text:p text:style-name="P2"/>
        </draw:circle>
        <draw:circle draw:style-name="gr61" draw:layer="layout" svg:width="0.455cm" svg:height="0.455cm" svg:x="5.087cm" svg:y="17.147cm">
          <text:p text:style-name="P2"/>
        </draw:circle>
        <draw:circle draw:style-name="gr61" draw:layer="layout" svg:width="0.455cm" svg:height="0.455cm" svg:x="4.22cm" svg:y="17.59cm">
          <text:p text:style-name="P2"/>
        </draw:circle>
        <draw:circle draw:style-name="gr61" draw:layer="layout" svg:width="0.455cm" svg:height="0.455cm" svg:x="3.341cm" svg:y="18.048cm">
          <text:p text:style-name="P2"/>
        </draw:circle>
        <draw:circle draw:style-name="gr61" draw:layer="layout" svg:width="0.455cm" svg:height="0.455cm" svg:x="2.482cm" svg:y="18.477cm">
          <text:p text:style-name="P2"/>
        </draw:circle>
        <draw:circle draw:style-name="gr61" draw:layer="layout" svg:width="0.455cm" svg:height="0.455cm" svg:x="1.629cm" svg:y="18.915cm">
          <text:p text:style-name="P2"/>
        </draw:circle>
        <draw:circle draw:style-name="gr61" draw:layer="layout" svg:width="0.455cm" svg:height="0.455cm" svg:x="8.379cm" svg:y="17.726cm">
          <text:p text:style-name="P2"/>
        </draw:circle>
        <draw:circle draw:style-name="gr61" draw:layer="layout" svg:width="0.455cm" svg:height="0.455cm" svg:x="7.929cm" svg:y="18.62cm">
          <text:p text:style-name="P2"/>
        </draw:circle>
        <draw:circle draw:style-name="gr61" draw:layer="layout" svg:width="0.455cm" svg:height="0.455cm" svg:x="7.473cm" svg:y="19.488cm">
          <text:p text:style-name="P2"/>
        </draw:circle>
        <draw:circle draw:style-name="gr61" draw:layer="layout" svg:width="0.455cm" svg:height="0.455cm" svg:x="7.027cm" svg:y="20.363cm">
          <text:p text:style-name="P2"/>
        </draw:circle>
        <draw:circle draw:style-name="gr61" draw:layer="layout" svg:width="0.455cm" svg:height="0.455cm" svg:x="6.605cm" svg:y="21.237cm">
          <text:p text:style-name="P2"/>
        </draw:circle>
        <draw:circle draw:style-name="gr61" draw:layer="layout" svg:width="0.455cm" svg:height="0.455cm" svg:x="6.143cm" svg:y="22.111cm">
          <text:p text:style-name="P2"/>
        </draw:circle>
        <draw:circle draw:style-name="gr61" draw:layer="layout" svg:width="0.455cm" svg:height="0.455cm" svg:x="5.707cm" svg:y="22.972cm">
          <text:p text:style-name="P2"/>
        </draw:circle>
        <draw:circle draw:style-name="gr61" draw:layer="layout" svg:width="0.455cm" svg:height="0.455cm" svg:x="13.562cm" svg:y="18.34cm">
          <text:p text:style-name="P2"/>
        </draw:circle>
        <draw:circle draw:style-name="gr61" draw:layer="layout" svg:width="0.455cm" svg:height="0.455cm" svg:x="9.306cm" svg:y="10.95cm">
          <text:p text:style-name="P2"/>
        </draw:circle>
        <draw:circle draw:style-name="gr61" draw:layer="layout" svg:width="0.455cm" svg:height="0.455cm" svg:x="9.148cm" svg:y="9.985cm">
          <text:p text:style-name="P2"/>
        </draw:circle>
        <draw:circle draw:style-name="gr61" draw:layer="layout" svg:width="0.455cm" svg:height="0.455cm" svg:x="11.675cm" svg:y="11.215cm">
          <text:p text:style-name="P2"/>
        </draw:circle>
        <draw:circle draw:style-name="gr61" draw:layer="layout" svg:width="0.455cm" svg:height="0.455cm" svg:x="12.111cm" svg:y="10.341cm">
          <text:p text:style-name="P2"/>
        </draw:circle>
        <draw:circle draw:style-name="gr61" draw:layer="layout" svg:width="0.455cm" svg:height="0.455cm" svg:x="9.003cm" svg:y="8.981cm">
          <text:p text:style-name="P2"/>
        </draw:circle>
        <draw:circle draw:style-name="gr61" draw:layer="layout" svg:width="0.455cm" svg:height="0.455cm" svg:x="8.844cm" svg:y="8.002cm">
          <text:p text:style-name="P2"/>
        </draw:circle>
        <draw:circle draw:style-name="gr61" draw:layer="layout" svg:width="0.455cm" svg:height="0.455cm" svg:x="8.686cm" svg:y="7.01cm">
          <text:p text:style-name="P2"/>
        </draw:circle>
        <draw:circle draw:style-name="gr61" draw:layer="layout" svg:width="0.455cm" svg:height="0.455cm" svg:x="12.562cm" svg:y="9.483cm">
          <text:p text:style-name="P2"/>
        </draw:circle>
        <draw:circle draw:style-name="gr61" draw:layer="layout" svg:width="0.455cm" svg:height="0.455cm" svg:x="13.012cm" svg:y="8.611cm">
          <text:p text:style-name="P2"/>
        </draw:circle>
        <draw:circle draw:style-name="gr61" draw:layer="layout" svg:width="0.455cm" svg:height="0.455cm" svg:x="13.449cm" svg:y="7.711cm">
          <text:p text:style-name="P2"/>
        </draw:circle>
        <draw:circle draw:style-name="gr61" draw:layer="layout" svg:width="0.455cm" svg:height="0.455cm" svg:x="13.911cm" svg:y="6.851cm">
          <text:p text:style-name="P2"/>
        </draw:circle>
        <draw:circle draw:style-name="gr61" draw:layer="layout" svg:width="0.455cm" svg:height="0.455cm" svg:x="14.348cm" svg:y="5.966cm">
          <text:p text:style-name="P2"/>
        </draw:circle>
        <draw:circle draw:style-name="gr61" draw:layer="layout" svg:width="0.455cm" svg:height="0.455cm" svg:x="8.541cm" svg:y="6.045cm">
          <text:p text:style-name="P2"/>
        </draw:circle>
        <draw:circle draw:style-name="gr61" draw:layer="layout" svg:width="0.455cm" svg:height="0.455cm" svg:x="8.396cm" svg:y="5.079cm">
          <text:p text:style-name="P2"/>
        </draw:circle>
        <draw:frame draw:style-name="gr53" draw:text-style-name="P3" draw:layer="Dizaines" svg:width="0.307cm" svg:height="0.323cm" svg:x="11.108cm" svg:y="14.965cm">
          <draw:text-box>
            <text:p text:style-name="P2"><text:span text:style-name="T1">10</text:span></text:p>
          </draw:text-box>
        </draw:frame>
        <draw:frame draw:style-name="gr55" draw:text-style-name="P3" draw:layer="Dizaines" svg:width="0.307cm" svg:height="0.323cm" svg:x="12.042cm" svg:y="15.093cm">
          <draw:text-box>
            <text:p text:style-name="P2"><text:span text:style-name="T1">20</text:span></text:p>
          </draw:text-box>
        </draw:frame>
        <draw:frame draw:style-name="gr45" draw:text-style-name="P3" draw:layer="Dizaines" svg:width="0.307cm" svg:height="0.323cm" svg:x="13.01cm" svg:y="15.249cm">
          <draw:text-box>
            <text:p text:style-name="P2"><text:span text:style-name="T1">30</text:span></text:p>
          </draw:text-box>
        </draw:frame>
        <draw:frame draw:style-name="gr45" draw:text-style-name="P3" draw:layer="Dizaines" svg:width="0.307cm" svg:height="0.323cm" svg:x="13.96cm" svg:y="15.387cm">
          <draw:text-box>
            <text:p text:style-name="P2"><text:span text:style-name="T1">40</text:span></text:p>
          </draw:text-box>
        </draw:frame>
        <draw:frame draw:style-name="gr48" draw:text-style-name="P3" draw:layer="Dizaines" svg:width="0.307cm" svg:height="0.323cm" svg:x="14.92cm" svg:y="15.556cm">
          <draw:text-box>
            <text:p text:style-name="P2"><text:span text:style-name="T1">50</text:span></text:p>
          </draw:text-box>
        </draw:frame>
        <draw:frame draw:style-name="gr44" draw:text-style-name="P3" draw:layer="Dizaines" svg:width="0.307cm" svg:height="0.323cm" svg:x="15.887cm" svg:y="15.692cm">
          <draw:text-box>
            <text:p text:style-name="P2"><text:span text:style-name="T1">60</text:span></text:p>
          </draw:text-box>
        </draw:frame>
        <draw:frame draw:style-name="gr49" draw:text-style-name="P3" draw:layer="Dizaines" svg:width="0.307cm" svg:height="0.323cm" svg:x="16.886cm" svg:y="15.847cm">
          <draw:text-box>
            <text:p text:style-name="P2"><text:span text:style-name="T1">70</text:span></text:p>
          </draw:text-box>
        </draw:frame>
        <draw:frame draw:style-name="gr62" draw:text-style-name="P3" draw:layer="Dizaines" svg:width="0.307cm" svg:height="0.323cm" svg:x="18.776cm" svg:y="16.161cm">
          <draw:text-box>
            <text:p text:style-name="P2"><text:span text:style-name="T1">90</text:span></text:p>
          </draw:text-box>
        </draw:frame>
        <draw:frame draw:style-name="gr63" draw:text-style-name="P3" draw:layer="Dizaines" svg:width="0.459cm" svg:height="0.323cm" svg:x="19.648cm" svg:y="16.314cm">
          <draw:text-box>
            <text:p text:style-name="P2"><text:span text:style-name="T1">100</text:span></text:p>
          </draw:text-box>
        </draw:frame>
        <draw:frame draw:style-name="gr44" draw:text-style-name="P3" draw:layer="Dizaines" svg:width="0.307cm" svg:height="0.323cm" svg:x="17.836cm" svg:y="16.018cm">
          <draw:text-box>
            <text:p text:style-name="P2"><text:span text:style-name="T1">80</text:span></text:p>
          </draw:text-box>
        </draw:frame>
        <draw:frame draw:style-name="gr64" draw:text-style-name="P3" draw:layer="Dizaines" svg:width="0.148cm" svg:height="0.323cm" svg:x="10.221cm" svg:y="14.915cm">
          <draw:text-box>
            <text:p text:style-name="P2"><text:span text:style-name="T1">1</text:span></text:p>
          </draw:text-box>
        </draw:frame>
        <draw:frame draw:style-name="gr65" draw:text-style-name="P3" draw:layer="Dizaines" svg:width="0.154cm" svg:height="0.323cm" svg:x="10.109cm" svg:y="15.126cm">
          <draw:text-box>
            <text:p text:style-name="P2"><text:span text:style-name="T1">2</text:span></text:p>
          </draw:text-box>
        </draw:frame>
        <draw:frame draw:style-name="gr66" draw:text-style-name="P3" draw:layer="Dizaines" svg:width="0.154cm" svg:height="0.323cm" svg:x="9.884cm" svg:y="15.174cm">
          <draw:text-box>
            <text:p text:style-name="P2"><text:span text:style-name="T1">3</text:span></text:p>
          </draw:text-box>
        </draw:frame>
        <draw:frame draw:style-name="gr67" draw:text-style-name="P3" draw:layer="Dizaines" svg:width="0.154cm" svg:height="0.323cm" svg:x="9.584cm" svg:y="15.003cm">
          <draw:text-box>
            <text:p text:style-name="P2"><text:span text:style-name="T1">4</text:span></text:p>
          </draw:text-box>
        </draw:frame>
        <draw:frame draw:style-name="gr68" draw:text-style-name="P3" draw:layer="Dizaines" svg:width="0.154cm" svg:height="0.323cm" svg:x="9.458cm" svg:y="14.665cm">
          <draw:text-box>
            <text:p text:style-name="P2"><text:span text:style-name="T1">5</text:span></text:p>
          </draw:text-box>
        </draw:frame>
        <draw:frame draw:style-name="gr66" draw:text-style-name="P3" draw:layer="Dizaines" svg:width="0.154cm" svg:height="0.323cm" svg:x="9.561cm" svg:y="14.255cm">
          <draw:text-box>
            <text:p text:style-name="P2"><text:span text:style-name="T1">6</text:span></text:p>
          </draw:text-box>
        </draw:frame>
        <draw:frame draw:style-name="gr69" draw:text-style-name="P3" draw:layer="Dizaines" svg:width="0.154cm" svg:height="0.323cm" svg:x="9.933cm" svg:y="14.021cm">
          <draw:text-box>
            <text:p text:style-name="P2"><text:span text:style-name="T1">7</text:span></text:p>
          </draw:text-box>
        </draw:frame>
        <draw:frame draw:style-name="gr70" draw:text-style-name="P3" draw:layer="Dizaines" svg:width="0.154cm" svg:height="0.323cm" svg:x="10.463cm" svg:y="14.006cm">
          <draw:text-box>
            <text:p text:style-name="P2"><text:span text:style-name="T1">8</text:span></text:p>
          </draw:text-box>
        </draw:frame>
        <draw:frame draw:style-name="gr71" draw:text-style-name="P3" draw:layer="Dizaines" svg:width="0.154cm" svg:height="0.323cm" svg:x="10.954cm" svg:y="14.351cm">
          <draw:text-box>
            <text:p text:style-name="P2"><text:span text:style-name="T1">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400000004077CDC8F9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32cm" fo:margin-bottom="0.469cm" fo:margin-left="0.432cm" fo:margin-right="0.46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iza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marie aline Boyet</meta:initial-creator>
    <meta:creation-date>2004-03-06T08:58:26</meta:creation-date>
    <dc:creator>Henri Boyet</dc:creator>
    <dc:date>2008-02-19T15:11:35</dc:date>
    <dc:language>fr-FR</dc:language>
    <meta:editing-cycles>8</meta:editing-cycles>
    <meta:editing-duration>PT1H56M33S</meta:editing-duration>
    <meta:user-defined meta:name="Info 0"/>
    <meta:user-defined meta:name="Info 1"/>
    <meta:user-defined meta:name="Info 2"/>
    <meta:user-defined meta:name="Info 3"/>
    <meta:document-statistic meta:object-count="247"/>
  </office:meta>
</office:document-meta>
</file>