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42" style:family="graphic" style:parent-style-name="standard">
      <style:graphic-properties draw:textarea-horizontal-align="center" draw:textarea-vertical-align="middle"/>
    </style:style>
    <style:style style:name="gr43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/>
    </style:style>
    <style:style style:name="gr45" style:family="graphic" style:parent-style-name="objectwithoutfill">
      <style:graphic-properties draw:fill="solid" draw:fill-color="#ffffff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47cm" fo:min-width="0.12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7cm" fo:min-width="0.17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5cm" fo:min-width="0.22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5cm" fo:min-width="0.45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5cm" fo:min-width="0.676cm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Arial" style:font-family-generic="swiss" style:font-pitch="variable" fo:font-size="8.60000038146973pt"/>
    </style:style>
    <style:style style:name="P4" style:family="paragraph">
      <style:text-properties fo:font-family="Arial" style:font-family-generic="swiss" style:font-pitch="variable" fo:font-size="11.3999996185303pt"/>
    </style:style>
    <style:style style:name="T1" style:family="text">
      <style:text-properties fo:font-family="Arial" style:font-family-generic="swiss" style:font-pitch="variable" fo:font-size="8.60000038146973pt"/>
    </style:style>
    <style:style style:name="T2" style:family="text">
      <style:text-properties fo:font-family="Arial" style:font-family-generic="swiss" style:font-pitch="variable" fo:font-size="11.3999996185303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spirale A3 3 couches" draw:style-name="dp1" draw:master-page-name="Standard">
        <office:forms form:automatic-focus="false" form:apply-design-mode="false"/>
        <draw:ellipse draw:style-name="gr1" draw:text-style-name="P1" draw:layer="measurelines" svg:width="0.698cm" svg:height="0.694cm" draw:transform="rotate (3.1415926535892) translate (14.684cm 21.836cm)" draw:kind="arc" draw:start-angle="90" draw:end-angle="180">
          <text:p text:style-name="P2"/>
        </draw:ellipse>
        <draw:ellipse draw:style-name="gr2" draw:text-style-name="P1" draw:layer="measurelines" svg:width="1.394cm" svg:height="1.388cm" draw:transform="rotate (3.1415926535892) translate (15.034cm 21.837cm)" draw:kind="arc" draw:start-angle="0" draw:end-angle="90">
          <text:p text:style-name="P2"/>
        </draw:ellipse>
        <draw:ellipse draw:style-name="gr3" draw:text-style-name="P1" draw:layer="measurelines" svg:width="2.091cm" svg:height="2.084cm" svg:x="13.647cm" svg:y="20.098cm" draw:kind="arc" draw:start-angle="90" draw:end-angle="180">
          <text:p text:style-name="P2"/>
        </draw:ellipse>
        <draw:ellipse draw:style-name="gr4" draw:text-style-name="P1" draw:layer="measurelines" svg:width="2.792cm" svg:height="2.778cm" svg:x="13.289cm" svg:y="20.104cm" draw:kind="arc" draw:start-angle="0" draw:end-angle="90">
          <text:p text:style-name="P2"/>
        </draw:ellipse>
        <draw:ellipse draw:style-name="gr5" draw:text-style-name="P1" draw:layer="measurelines" svg:width="3.488cm" svg:height="3.476cm" draw:transform="rotate (3.1415926535892) translate (16.076cm 23.226cm)" draw:kind="arc" draw:start-angle="90" draw:end-angle="180">
          <text:p text:style-name="P2"/>
        </draw:ellipse>
        <draw:ellipse draw:style-name="gr6" draw:text-style-name="P1" draw:layer="measurelines" svg:width="4.188cm" svg:height="4.17cm" draw:transform="rotate (3.1415926535892) translate (16.431cm 23.228cm)" draw:kind="arc" draw:start-angle="0" draw:end-angle="90">
          <text:p text:style-name="P2"/>
        </draw:ellipse>
        <draw:ellipse draw:style-name="gr7" draw:text-style-name="P1" draw:layer="measurelines" svg:width="4.886cm" svg:height="4.864cm" svg:x="12.242cm" svg:y="18.711cm" draw:kind="arc" draw:start-angle="90" draw:end-angle="180">
          <text:p text:style-name="P2"/>
        </draw:ellipse>
        <draw:ellipse draw:style-name="gr8" draw:text-style-name="P1" draw:layer="measurelines" svg:width="6.28cm" svg:height="6.252cm" draw:transform="rotate (3.1415926535892) translate (17.474cm 24.614cm)" draw:kind="arc" draw:start-angle="90" draw:end-angle="180">
          <text:p text:style-name="P2"/>
        </draw:ellipse>
        <draw:ellipse draw:style-name="gr9" draw:text-style-name="P1" draw:layer="measurelines" svg:width="6.976cm" svg:height="6.946cm" draw:transform="rotate (3.1415926535892) translate (17.825cm 24.616cm)" draw:kind="arc" draw:start-angle="0" draw:end-angle="90">
          <text:p text:style-name="P2"/>
        </draw:ellipse>
        <draw:ellipse draw:style-name="gr10" draw:text-style-name="P1" draw:layer="measurelines" svg:width="7.673cm" svg:height="7.644cm" svg:x="10.856cm" svg:y="17.32cm" draw:kind="arc" draw:start-angle="90" draw:end-angle="180">
          <text:p text:style-name="P2"/>
        </draw:ellipse>
        <draw:ellipse draw:style-name="gr11" draw:text-style-name="P1" draw:layer="measurelines" svg:width="5.582cm" svg:height="5.559cm" svg:x="11.895cm" svg:y="18.714cm" draw:kind="arc" draw:start-angle="0" draw:end-angle="90">
          <text:p text:style-name="P2"/>
        </draw:ellipse>
        <draw:ellipse draw:style-name="gr12" draw:text-style-name="P1" draw:layer="measurelines" svg:width="8.374cm" svg:height="8.337cm" svg:x="10.498cm" svg:y="17.319cm" draw:kind="arc" draw:start-angle="0" draw:end-angle="90">
          <text:p text:style-name="P2"/>
        </draw:ellipse>
        <draw:ellipse draw:style-name="gr13" draw:text-style-name="P1" draw:layer="measurelines" svg:width="9.07cm" svg:height="9.03cm" draw:transform="rotate (3.1415926535892) translate (18.867cm 26.003cm)" draw:kind="arc" draw:start-angle="90" draw:end-angle="180">
          <text:p text:style-name="P2"/>
        </draw:ellipse>
        <draw:ellipse draw:style-name="gr14" draw:text-style-name="P1" draw:layer="measurelines" svg:width="9.768cm" svg:height="9.726cm" draw:transform="rotate (3.1415926535892) translate (19.222cm 26.002cm)" draw:kind="arc" draw:start-angle="0" draw:end-angle="90">
          <text:p text:style-name="P2"/>
        </draw:ellipse>
        <draw:ellipse draw:style-name="gr15" draw:text-style-name="P1" draw:layer="measurelines" svg:width="10.466cm" svg:height="10.595cm" svg:x="9.461cm" svg:y="15.843cm" draw:kind="arc" draw:start-angle="90" draw:end-angle="180">
          <text:p text:style-name="P2"/>
        </draw:ellipse>
        <draw:ellipse draw:style-name="gr16" draw:text-style-name="P1" draw:layer="measurelines" svg:width="11.162cm" svg:height="11.305cm" svg:x="9.109cm" svg:y="15.846cm" draw:kind="arc" draw:start-angle="0" draw:end-angle="90">
          <text:p text:style-name="P2"/>
        </draw:ellipse>
        <draw:ellipse draw:style-name="gr17" draw:text-style-name="P1" draw:layer="measurelines" svg:width="11.86cm" svg:height="12.008cm" draw:transform="rotate (3.1415926535892) translate (20.268cm 27.492cm)" draw:kind="arc" draw:start-angle="90" draw:end-angle="180">
          <text:p text:style-name="P2"/>
        </draw:ellipse>
        <draw:ellipse draw:style-name="gr18" draw:text-style-name="P1" draw:layer="measurelines" svg:width="12.548cm" svg:height="12.704cm" draw:transform="rotate (3.1415926535892) translate (20.612cm 27.495cm)" draw:kind="arc" draw:start-angle="0" draw:end-angle="90">
          <text:p text:style-name="P2"/>
        </draw:ellipse>
        <draw:ellipse draw:style-name="gr19" draw:text-style-name="P1" draw:layer="measurelines" svg:width="13.245cm" svg:height="13.409cm" svg:x="8.063cm" svg:y="14.436cm" draw:kind="arc" draw:start-angle="90" draw:end-angle="180">
          <text:p text:style-name="P2"/>
        </draw:ellipse>
        <draw:ellipse draw:style-name="gr20" draw:text-style-name="P1" draw:layer="measurelines" svg:width="13.954cm" svg:height="14.127cm" svg:x="7.712cm" svg:y="14.442cm" draw:kind="arc" draw:start-angle="0" draw:end-angle="90">
          <text:p text:style-name="P2"/>
        </draw:ellipse>
        <draw:ellipse draw:style-name="gr21" draw:text-style-name="P1" draw:layer="measurelines" svg:width="14.652cm" svg:height="14.832cm" draw:transform="rotate (3.1415926535892) translate (21.662cm 28.904cm)" draw:kind="arc" draw:start-angle="90" draw:end-angle="180">
          <text:p text:style-name="P2"/>
        </draw:ellipse>
        <draw:ellipse draw:style-name="gr22" draw:text-style-name="P1" draw:layer="measurelines" svg:width="15.339cm" svg:height="15.526cm" draw:transform="rotate (3.1415926535892) translate (22.006cm 28.906cm)" draw:kind="arc" draw:start-angle="0" draw:end-angle="90">
          <text:p text:style-name="P2"/>
        </draw:ellipse>
        <draw:ellipse draw:style-name="gr23" draw:text-style-name="P1" draw:layer="measurelines" svg:width="16.038cm" svg:height="16.234cm" svg:x="6.665cm" svg:y="13.028cm" draw:kind="arc" draw:start-angle="90" draw:end-angle="180">
          <text:p text:style-name="P2"/>
        </draw:ellipse>
        <draw:ellipse draw:style-name="gr24" draw:text-style-name="P1" draw:layer="measurelines" svg:width="16.744cm" svg:height="16.95cm" svg:x="6.317cm" svg:y="13.028cm" draw:kind="arc" draw:start-angle="0" draw:end-angle="90">
          <text:p text:style-name="P2"/>
        </draw:ellipse>
        <draw:ellipse draw:style-name="gr25" draw:text-style-name="P1" draw:layer="measurelines" svg:width="17.442cm" svg:height="17.658cm" draw:transform="rotate (3.1415926535892) translate (23.059cm 30.316cm)" draw:kind="arc" draw:start-angle="90" draw:end-angle="180">
          <text:p text:style-name="P2"/>
        </draw:ellipse>
        <draw:ellipse draw:style-name="gr26" draw:text-style-name="P1" draw:layer="measurelines" svg:width="18.139cm" svg:height="18.364cm" draw:transform="rotate (3.1415926535892) translate (23.408cm 30.318cm)" draw:kind="arc" draw:start-angle="0" draw:end-angle="90">
          <text:p text:style-name="P2"/>
        </draw:ellipse>
        <draw:ellipse draw:style-name="gr27" draw:text-style-name="P1" draw:layer="measurelines" svg:width="18.835cm" svg:height="19.072cm" svg:x="5.269cm" svg:y="11.605cm" draw:kind="arc" draw:start-angle="90" draw:end-angle="180">
          <text:p text:style-name="P2"/>
        </draw:ellipse>
        <draw:ellipse draw:style-name="gr28" draw:text-style-name="P1" draw:layer="measurelines" svg:width="19.536cm" svg:height="19.776cm" svg:x="4.92cm" svg:y="11.61cm" draw:kind="arc" draw:start-angle="0" draw:end-angle="90">
          <text:p text:style-name="P2"/>
        </draw:ellipse>
        <draw:ellipse draw:style-name="gr29" draw:text-style-name="P1" draw:layer="measurelines" svg:width="20.224cm" svg:height="20.472cm" draw:transform="rotate (3.1415926535892) translate (24.45cm 31.694cm)" draw:kind="arc" draw:start-angle="90" draw:end-angle="180">
          <text:p text:style-name="P2"/>
        </draw:ellipse>
        <draw:ellipse draw:style-name="gr30" draw:text-style-name="P1" draw:layer="measurelines" svg:width="20.933cm" svg:height="21.19cm" draw:transform="rotate (3.1415926535892) translate (24.809cm 31.696cm)" draw:kind="arc" draw:start-angle="0" draw:end-angle="90">
          <text:p text:style-name="P2"/>
        </draw:ellipse>
        <draw:ellipse draw:style-name="gr31" draw:text-style-name="P1" draw:layer="measurelines" svg:width="21.63cm" svg:height="21.896cm" svg:x="3.882cm" svg:y="10.168cm" draw:kind="arc" draw:start-angle="90" draw:end-angle="180">
          <text:p text:style-name="P2"/>
        </draw:ellipse>
        <draw:ellipse draw:style-name="gr32" draw:text-style-name="P1" draw:layer="measurelines" svg:width="22.314cm" svg:height="22.588cm" svg:x="3.535cm" svg:y="10.166cm" draw:kind="arc" draw:start-angle="0" draw:end-angle="90">
          <text:p text:style-name="P2"/>
        </draw:ellipse>
        <draw:ellipse draw:style-name="gr33" draw:text-style-name="P1" draw:layer="measurelines" svg:width="23.012cm" svg:height="23.294cm" draw:transform="rotate (3.1415926535892) translate (25.845cm 33.107cm)" draw:kind="arc" draw:start-angle="90" draw:end-angle="180">
          <text:p text:style-name="P2"/>
        </draw:ellipse>
        <draw:ellipse draw:style-name="gr34" draw:text-style-name="P1" draw:layer="measurelines" svg:width="23.699cm" svg:height="23.99cm" draw:transform="rotate (3.1415926535892) translate (26.192cm 33.107cm)" draw:kind="arc" draw:start-angle="0" draw:end-angle="90">
          <text:p text:style-name="P2"/>
        </draw:ellipse>
        <draw:ellipse draw:style-name="gr35" draw:text-style-name="P1" draw:layer="measurelines" svg:width="24.393cm" svg:height="24.693cm" svg:x="2.503cm" svg:y="8.772cm" draw:kind="arc" draw:start-angle="90" draw:end-angle="180">
          <text:p text:style-name="P2"/>
        </draw:ellipse>
        <draw:ellipse draw:style-name="gr36" draw:text-style-name="P1" draw:layer="measurelines" svg:width="25.078cm" svg:height="25.387cm" svg:x="2.156cm" svg:y="8.771cm" draw:kind="arc" draw:start-angle="0" draw:end-angle="90">
          <text:p text:style-name="P2"/>
        </draw:ellipse>
        <draw:ellipse draw:style-name="gr37" draw:text-style-name="P1" draw:layer="measurelines" svg:width="25.774cm" svg:height="26.088cm" draw:transform="rotate (3.1415926535892) translate (27.228cm 34.495cm)" draw:kind="arc" draw:start-angle="90" draw:end-angle="180">
          <text:p text:style-name="P2"/>
        </draw:ellipse>
        <draw:ellipse draw:style-name="gr38" draw:text-style-name="P1" draw:layer="measurelines" svg:width="26.446cm" svg:height="26.768cm" draw:transform="rotate (3.1415926535892) translate (27.565cm 34.496cm)" draw:kind="arc" draw:start-angle="0" draw:end-angle="90">
          <text:p text:style-name="P2"/>
        </draw:ellipse>
        <draw:ellipse draw:style-name="gr39" draw:text-style-name="P1" draw:layer="measurelines" svg:width="27.144cm" svg:height="27.475cm" svg:x="1.125cm" svg:y="7.375cm" draw:kind="arc" draw:start-angle="90" draw:end-angle="180">
          <text:p text:style-name="P2"/>
        </draw:ellipse>
        <draw:ellipse draw:style-name="gr40" draw:text-style-name="P1" draw:layer="measurelines" svg:width="27.836cm" svg:height="28.178cm" svg:x="0.777cm" svg:y="7.381cm" draw:kind="arc" draw:start-angle="0" draw:end-angle="90">
          <text:p text:style-name="P2"/>
        </draw:ellipse>
        <draw:ellipse draw:style-name="gr41" draw:text-style-name="P1" draw:layer="measurelines" svg:width="28.554cm" svg:height="28.904cm" draw:transform="rotate (3.1415926535892) translate (28.608cm 35.91cm)" draw:kind="arc" draw:start-angle="90" draw:end-angle="180">
          <text:p text:style-name="P2"/>
        </draw:ellipse>
        <draw:line draw:style-name="gr42" draw:layer="measurelines" svg:x1="25.296cm" svg:y1="32.023cm" svg:x2="4.336cm" svg:y2="11.146cm">
          <text:p text:style-name="P2"/>
        </draw:line>
        <draw:line draw:style-name="gr43" draw:text-style-name="P1" draw:layer="measurelines" svg:x1="16.931cm" svg:y1="36.483cm" svg:x2="12.193cm" svg:y2="6.658cm">
          <text:p text:style-name="P2"/>
        </draw:line>
        <draw:line draw:style-name="gr42" draw:layer="measurelines" svg:x1="8.133cm" svg:y1="33.767cm" svg:x2="21.277cm" svg:y2="8.076cm">
          <text:p text:style-name="P2"/>
        </draw:line>
        <draw:line draw:style-name="gr44" draw:text-style-name="P1" draw:layer="measurelines" svg:x1="1.766cm" svg:y1="27.753cm" svg:x2="27.914cm" svg:y2="14.494cm">
          <text:p text:style-name="P2"/>
        </draw:line>
        <draw:line draw:style-name="gr42" draw:layer="measurelines" svg:x1="0.433cm" svg:y1="19.104cm" svg:x2="29.022cm" svg:y2="23.606cm">
          <text:p text:style-name="P2"/>
        </draw:line>
        <draw:ellipse draw:style-name="gr45" draw:layer="layout" svg:width="0.417cm" svg:height="0.415cm" svg:x="14.14cm" svg:y="19.993cm">
          <text:p text:style-name="P2"/>
        </draw:ellipse>
        <draw:ellipse draw:style-name="gr45" draw:layer="layout" svg:width="0.417cm" svg:height="0.415cm" svg:x="13.573cm" svg:y="20.358cm">
          <text:p text:style-name="P2"/>
        </draw:ellipse>
        <draw:ellipse draw:style-name="gr45" draw:layer="layout" svg:width="0.417cm" svg:height="0.415cm" svg:x="13.477cm" svg:y="20.943cm">
          <text:p text:style-name="P2"/>
        </draw:ellipse>
        <draw:ellipse draw:style-name="gr45" draw:layer="layout" svg:width="0.417cm" svg:height="0.415cm" svg:x="13.63cm" svg:y="21.426cm">
          <text:p text:style-name="P2"/>
        </draw:ellipse>
        <draw:circle draw:style-name="gr45" draw:layer="layout" svg:width="0.325cm" svg:height="0.324cm" svg:x="14.094cm" svg:y="21.676cm">
          <text:p text:style-name="P2"/>
        </draw:circle>
        <draw:ellipse draw:style-name="gr45" draw:layer="layout" svg:width="0.288cm" svg:height="0.287cm" svg:x="14.427cm" svg:y="21.611cm">
          <text:p text:style-name="P2"/>
        </draw:ellipse>
        <draw:ellipse draw:style-name="gr45" draw:layer="layout" svg:width="0.288cm" svg:height="0.287cm" svg:x="14.58cm" svg:y="21.331cm">
          <text:p text:style-name="P2"/>
        </draw:ellipse>
        <draw:ellipse draw:style-name="gr45" draw:layer="layout" svg:width="0.417cm" svg:height="0.415cm" svg:x="14.891cm" svg:y="19.993cm">
          <text:p text:style-name="P2"/>
        </draw:ellipse>
        <draw:ellipse draw:style-name="gr45" draw:layer="layout" svg:width="0.417cm" svg:height="0.415cm" svg:x="15.626cm" svg:y="20.488cm">
          <text:p text:style-name="P2"/>
        </draw:ellipse>
        <draw:ellipse draw:style-name="gr45" draw:layer="layout" svg:width="0.652cm" svg:height="0.649cm" svg:x="15.742cm" svg:y="21.226cm">
          <text:p text:style-name="P2"/>
        </draw:ellipse>
        <draw:ellipse draw:style-name="gr45" draw:layer="layout" svg:width="0.652cm" svg:height="0.649cm" svg:x="17.127cm" svg:y="21.434cm">
          <text:p text:style-name="P2"/>
        </draw:ellipse>
        <draw:ellipse draw:style-name="gr45" draw:layer="layout" svg:width="0.652cm" svg:height="0.649cm" svg:x="15.412cm" svg:y="22.135cm">
          <text:p text:style-name="P2"/>
        </draw:ellipse>
        <draw:ellipse draw:style-name="gr45" draw:layer="layout" svg:width="0.652cm" svg:height="0.649cm" svg:x="16.407cm" svg:y="23.153cm">
          <text:p text:style-name="P2"/>
        </draw:ellipse>
        <draw:ellipse draw:style-name="gr45" draw:layer="layout" svg:width="0.652cm" svg:height="0.649cm" svg:x="14.511cm" svg:y="22.814cm">
          <text:p text:style-name="P2"/>
        </draw:ellipse>
        <draw:ellipse draw:style-name="gr45" draw:layer="layout" svg:width="0.652cm" svg:height="0.649cm" svg:x="13.298cm" svg:y="22.756cm">
          <text:p text:style-name="P2"/>
        </draw:ellipse>
        <draw:ellipse draw:style-name="gr45" draw:layer="layout" svg:width="0.652cm" svg:height="0.649cm" svg:x="12.276cm" svg:y="21.964cm">
          <text:p text:style-name="P2"/>
        </draw:ellipse>
        <draw:ellipse draw:style-name="gr45" draw:layer="layout" svg:width="0.652cm" svg:height="0.649cm" svg:x="14.722cm" svg:y="24.212cm">
          <text:p text:style-name="P2"/>
        </draw:ellipse>
        <draw:ellipse draw:style-name="gr45" draw:layer="layout" svg:width="0.652cm" svg:height="0.649cm" svg:x="17.403cm" svg:y="24.164cm">
          <text:p text:style-name="P2"/>
        </draw:ellipse>
        <draw:ellipse draw:style-name="gr45" draw:layer="layout" svg:width="0.652cm" svg:height="0.649cm" svg:x="12.646cm" svg:y="24.032cm">
          <text:p text:style-name="P2"/>
        </draw:ellipse>
        <draw:ellipse draw:style-name="gr45" draw:layer="layout" svg:width="0.652cm" svg:height="0.649cm" svg:x="18.446cm" svg:y="25.24cm">
          <text:p text:style-name="P2"/>
        </draw:ellipse>
        <draw:ellipse draw:style-name="gr45" draw:layer="layout" svg:width="0.652cm" svg:height="0.649cm" svg:x="14.921cm" svg:y="25.606cm">
          <text:p text:style-name="P2"/>
        </draw:ellipse>
        <draw:ellipse draw:style-name="gr45" draw:layer="layout" svg:width="0.652cm" svg:height="0.649cm" svg:x="15.179cm" svg:y="27.073cm">
          <text:p text:style-name="P2"/>
        </draw:ellipse>
        <draw:ellipse draw:style-name="gr45" draw:layer="layout" svg:width="0.652cm" svg:height="0.649cm" svg:x="15.39cm" svg:y="28.453cm">
          <text:p text:style-name="P2"/>
        </draw:ellipse>
        <draw:ellipse draw:style-name="gr45" draw:layer="layout" svg:width="0.652cm" svg:height="0.649cm" svg:x="15.619cm" svg:y="29.851cm">
          <text:p text:style-name="P2"/>
        </draw:ellipse>
        <draw:ellipse draw:style-name="gr45" draw:layer="layout" svg:width="0.652cm" svg:height="0.649cm" svg:x="15.864cm" svg:y="31.24cm">
          <text:p text:style-name="P2"/>
        </draw:ellipse>
        <draw:ellipse draw:style-name="gr45" draw:layer="layout" svg:width="0.652cm" svg:height="0.649cm" svg:x="16.074cm" svg:y="32.62cm">
          <text:p text:style-name="P2"/>
        </draw:ellipse>
        <draw:ellipse draw:style-name="gr45" draw:layer="layout" svg:width="0.652cm" svg:height="0.649cm" svg:x="16.275cm" svg:y="34.009cm">
          <text:p text:style-name="P2"/>
        </draw:ellipse>
        <draw:ellipse draw:style-name="gr45" draw:layer="layout" svg:width="0.652cm" svg:height="0.649cm" svg:x="20.413cm" svg:y="27.151cm">
          <text:p text:style-name="P2"/>
        </draw:ellipse>
        <draw:ellipse draw:style-name="gr45" draw:layer="layout" svg:width="0.652cm" svg:height="0.649cm" svg:x="21.39cm" svg:y="28.133cm">
          <text:p text:style-name="P2"/>
        </draw:ellipse>
        <draw:ellipse draw:style-name="gr45" draw:layer="layout" svg:width="0.652cm" svg:height="0.649cm" svg:x="22.387cm" svg:y="29.126cm">
          <text:p text:style-name="P2"/>
        </draw:ellipse>
        <draw:ellipse draw:style-name="gr45" draw:layer="layout" svg:width="0.652cm" svg:height="0.649cm" svg:x="23.391cm" svg:y="30.173cm">
          <text:p text:style-name="P2"/>
        </draw:ellipse>
        <draw:ellipse draw:style-name="gr45" draw:layer="layout" svg:width="0.652cm" svg:height="0.649cm" svg:x="18.522cm" svg:y="21.653cm">
          <text:p text:style-name="P2"/>
        </draw:ellipse>
        <draw:ellipse draw:style-name="gr45" draw:layer="layout" svg:width="0.652cm" svg:height="0.649cm" svg:x="19.896cm" svg:y="21.861cm">
          <text:p text:style-name="P2"/>
        </draw:ellipse>
        <draw:ellipse draw:style-name="gr45" draw:layer="layout" svg:width="0.652cm" svg:height="0.649cm" svg:x="21.298cm" svg:y="22.096cm">
          <text:p text:style-name="P2"/>
        </draw:ellipse>
        <draw:ellipse draw:style-name="gr45" draw:layer="layout" svg:width="0.652cm" svg:height="0.649cm" svg:x="22.672cm" svg:y="22.35cm">
          <text:p text:style-name="P2"/>
        </draw:ellipse>
        <draw:ellipse draw:style-name="gr45" draw:layer="layout" svg:width="0.652cm" svg:height="0.649cm" svg:x="24.048cm" svg:y="22.522cm">
          <text:p text:style-name="P2"/>
        </draw:ellipse>
        <draw:ellipse draw:style-name="gr45" draw:layer="layout" svg:width="0.652cm" svg:height="0.649cm" svg:x="25.412cm" svg:y="22.739cm">
          <text:p text:style-name="P2"/>
        </draw:ellipse>
        <draw:ellipse draw:style-name="gr45" draw:layer="layout" svg:width="0.652cm" svg:height="0.649cm" svg:x="26.806cm" svg:y="22.957cm">
          <text:p text:style-name="P2"/>
        </draw:ellipse>
        <draw:ellipse draw:style-name="gr45" draw:layer="layout" svg:width="0.652cm" svg:height="0.649cm" svg:x="28.165cm" svg:y="23.155cm">
          <text:p text:style-name="P2"/>
        </draw:ellipse>
        <draw:ellipse draw:style-name="gr45" draw:layer="layout" svg:width="0.652cm" svg:height="0.649cm" svg:x="16.722cm" svg:y="19.698cm">
          <text:p text:style-name="P2"/>
        </draw:ellipse>
        <draw:ellipse draw:style-name="gr45" draw:layer="layout" svg:width="0.652cm" svg:height="0.649cm" svg:x="17.981cm" svg:y="19.047cm">
          <text:p text:style-name="P2"/>
        </draw:ellipse>
        <draw:ellipse draw:style-name="gr45" draw:layer="layout" svg:width="0.652cm" svg:height="0.649cm" svg:x="19.196cm" svg:y="18.416cm">
          <text:p text:style-name="P2"/>
        </draw:ellipse>
        <draw:ellipse draw:style-name="gr45" draw:layer="layout" svg:width="0.652cm" svg:height="0.649cm" svg:x="20.476cm" svg:y="17.783cm">
          <text:p text:style-name="P2"/>
        </draw:ellipse>
        <draw:ellipse draw:style-name="gr45" draw:layer="layout" svg:width="0.652cm" svg:height="0.649cm" svg:x="21.737cm" svg:y="17.142cm">
          <text:p text:style-name="P2"/>
        </draw:ellipse>
        <draw:ellipse draw:style-name="gr45" draw:layer="layout" svg:width="0.652cm" svg:height="0.649cm" svg:x="22.989cm" svg:y="16.528cm">
          <text:p text:style-name="P2"/>
        </draw:ellipse>
        <draw:ellipse draw:style-name="gr45" draw:layer="layout" svg:width="0.652cm" svg:height="0.649cm" svg:x="24.231cm" svg:y="15.869cm">
          <text:p text:style-name="P2"/>
        </draw:ellipse>
        <draw:ellipse draw:style-name="gr45" draw:layer="layout" svg:width="0.652cm" svg:height="0.649cm" svg:x="25.465cm" svg:y="15.255cm">
          <text:p text:style-name="P2"/>
        </draw:ellipse>
        <draw:ellipse draw:style-name="gr45" draw:layer="layout" svg:width="0.652cm" svg:height="0.649cm" svg:x="26.695cm" svg:y="14.604cm">
          <text:p text:style-name="P2"/>
        </draw:ellipse>
        <draw:ellipse draw:style-name="gr45" draw:layer="layout" svg:width="0.652cm" svg:height="0.649cm" svg:x="16.069cm" svg:y="17.359cm">
          <text:p text:style-name="P2"/>
        </draw:ellipse>
        <draw:ellipse draw:style-name="gr45" draw:layer="layout" svg:width="0.652cm" svg:height="0.649cm" svg:x="15.434cm" svg:y="18.605cm">
          <text:p text:style-name="P2"/>
        </draw:ellipse>
        <draw:ellipse draw:style-name="gr45" draw:layer="layout" svg:width="0.652cm" svg:height="0.649cm" svg:x="13.834cm" svg:y="18.426cm">
          <text:p text:style-name="P2"/>
        </draw:ellipse>
        <draw:ellipse draw:style-name="gr45" draw:layer="layout" svg:width="0.652cm" svg:height="0.649cm" svg:x="13.596cm" svg:y="17.096cm">
          <text:p text:style-name="P2"/>
        </draw:ellipse>
        <draw:ellipse draw:style-name="gr45" draw:layer="layout" svg:width="0.652cm" svg:height="0.649cm" svg:x="11.485cm" svg:y="18.306cm">
          <text:p text:style-name="P2"/>
        </draw:ellipse>
        <draw:ellipse draw:style-name="gr45" draw:layer="layout" svg:width="0.652cm" svg:height="0.649cm" svg:x="12.48cm" svg:y="19.249cm">
          <text:p text:style-name="P2"/>
        </draw:ellipse>
        <draw:ellipse draw:style-name="gr45" draw:layer="layout" svg:width="0.652cm" svg:height="0.649cm" svg:x="10.517cm" svg:y="17.257cm">
          <text:p text:style-name="P2"/>
        </draw:ellipse>
        <draw:ellipse draw:style-name="gr45" draw:layer="layout" svg:width="0.652cm" svg:height="0.649cm" svg:x="9.514cm" svg:y="16.258cm">
          <text:p text:style-name="P2"/>
        </draw:ellipse>
        <draw:ellipse draw:style-name="gr45" draw:layer="layout" svg:width="0.652cm" svg:height="0.649cm" svg:x="8.511cm" svg:y="15.259cm">
          <text:p text:style-name="P2"/>
        </draw:ellipse>
        <draw:ellipse draw:style-name="gr45" draw:layer="layout" svg:width="0.652cm" svg:height="0.649cm" svg:x="7.537cm" svg:y="14.289cm">
          <text:p text:style-name="P2"/>
        </draw:ellipse>
        <draw:ellipse draw:style-name="gr45" draw:layer="layout" svg:width="0.652cm" svg:height="0.649cm" svg:x="6.512cm" svg:y="13.269cm">
          <text:p text:style-name="P2"/>
        </draw:ellipse>
        <draw:ellipse draw:style-name="gr45" draw:layer="layout" svg:width="0.652cm" svg:height="0.649cm" svg:x="5.528cm" svg:y="12.288cm">
          <text:p text:style-name="P2"/>
        </draw:ellipse>
        <draw:ellipse draw:style-name="gr45" draw:layer="layout" svg:width="0.652cm" svg:height="0.649cm" svg:x="4.554cm" svg:y="11.318cm">
          <text:p text:style-name="P2"/>
        </draw:ellipse>
        <draw:ellipse draw:style-name="gr45" draw:layer="layout" svg:width="0.652cm" svg:height="0.649cm" svg:x="11.939cm" svg:y="20.591cm">
          <text:p text:style-name="P2"/>
        </draw:ellipse>
        <draw:ellipse draw:style-name="gr45" draw:layer="layout" svg:width="0.652cm" svg:height="0.649cm" svg:x="10.575cm" svg:y="20.374cm">
          <text:p text:style-name="P2"/>
        </draw:ellipse>
        <draw:ellipse draw:style-name="gr45" draw:layer="layout" svg:width="0.652cm" svg:height="0.649cm" svg:x="9.173cm" svg:y="20.184cm">
          <text:p text:style-name="P2"/>
        </draw:ellipse>
        <draw:ellipse draw:style-name="gr45" draw:layer="layout" svg:width="0.652cm" svg:height="0.649cm" svg:x="7.799cm" svg:y="19.949cm">
          <text:p text:style-name="P2"/>
        </draw:ellipse>
        <draw:ellipse draw:style-name="gr45" draw:layer="layout" svg:width="0.652cm" svg:height="0.649cm" svg:x="6.435cm" svg:y="19.752cm">
          <text:p text:style-name="P2"/>
        </draw:ellipse>
        <draw:ellipse draw:style-name="gr45" draw:layer="layout" svg:width="0.652cm" svg:height="0.649cm" svg:x="5.052cm" svg:y="19.525cm">
          <text:p text:style-name="P2"/>
        </draw:ellipse>
        <draw:ellipse draw:style-name="gr45" draw:layer="layout" svg:width="0.652cm" svg:height="0.649cm" svg:x="3.66cm" svg:y="19.308cm">
          <text:p text:style-name="P2"/>
        </draw:ellipse>
        <draw:ellipse draw:style-name="gr45" draw:layer="layout" svg:width="0.652cm" svg:height="0.649cm" svg:x="2.304cm" svg:y="19.109cm">
          <text:p text:style-name="P2"/>
        </draw:ellipse>
        <draw:ellipse draw:style-name="gr45" draw:layer="layout" svg:width="0.652cm" svg:height="0.649cm" svg:x="0.932cm" svg:y="18.894cm">
          <text:p text:style-name="P2"/>
        </draw:ellipse>
        <draw:ellipse draw:style-name="gr45" draw:layer="layout" svg:width="0.652cm" svg:height="0.649cm" svg:x="11.045cm" svg:y="22.589cm">
          <text:p text:style-name="P2"/>
        </draw:ellipse>
        <draw:ellipse draw:style-name="gr45" draw:layer="layout" svg:width="0.652cm" svg:height="0.649cm" svg:x="9.805cm" svg:y="23.201cm">
          <text:p text:style-name="P2"/>
        </draw:ellipse>
        <draw:ellipse draw:style-name="gr45" draw:layer="layout" svg:width="0.652cm" svg:height="0.649cm" svg:x="8.507cm" svg:y="23.863cm">
          <text:p text:style-name="P2"/>
        </draw:ellipse>
        <draw:ellipse draw:style-name="gr45" draw:layer="layout" svg:width="0.652cm" svg:height="0.649cm" svg:x="7.286cm" svg:y="24.468cm">
          <text:p text:style-name="P2"/>
        </draw:ellipse>
        <draw:ellipse draw:style-name="gr45" draw:layer="layout" svg:width="0.652cm" svg:height="0.649cm" svg:x="6.044cm" svg:y="25.101cm">
          <text:p text:style-name="P2"/>
        </draw:ellipse>
        <draw:ellipse draw:style-name="gr45" draw:layer="layout" svg:width="0.652cm" svg:height="0.649cm" svg:x="4.784cm" svg:y="25.754cm">
          <text:p text:style-name="P2"/>
        </draw:ellipse>
        <draw:ellipse draw:style-name="gr45" draw:layer="layout" svg:width="0.652cm" svg:height="0.649cm" svg:x="3.554cm" svg:y="26.366cm">
          <text:p text:style-name="P2"/>
        </draw:ellipse>
        <draw:ellipse draw:style-name="gr45" draw:layer="layout" svg:width="0.652cm" svg:height="0.649cm" svg:x="2.332cm" svg:y="26.991cm">
          <text:p text:style-name="P2"/>
        </draw:ellipse>
        <draw:ellipse draw:style-name="gr45" draw:layer="layout" svg:width="0.652cm" svg:height="0.649cm" svg:x="12.002cm" svg:y="25.295cm">
          <text:p text:style-name="P2"/>
        </draw:ellipse>
        <draw:ellipse draw:style-name="gr45" draw:layer="layout" svg:width="0.652cm" svg:height="0.649cm" svg:x="11.358cm" svg:y="26.57cm">
          <text:p text:style-name="P2"/>
        </draw:ellipse>
        <draw:ellipse draw:style-name="gr45" draw:layer="layout" svg:width="0.652cm" svg:height="0.649cm" svg:x="10.704cm" svg:y="27.809cm">
          <text:p text:style-name="P2"/>
        </draw:ellipse>
        <draw:ellipse draw:style-name="gr45" draw:layer="layout" svg:width="0.652cm" svg:height="0.649cm" svg:x="10.065cm" svg:y="29.058cm">
          <text:p text:style-name="P2"/>
        </draw:ellipse>
        <draw:ellipse draw:style-name="gr45" draw:layer="layout" svg:width="0.652cm" svg:height="0.649cm" svg:x="9.461cm" svg:y="30.305cm">
          <text:p text:style-name="P2"/>
        </draw:ellipse>
        <draw:ellipse draw:style-name="gr45" draw:layer="layout" svg:width="0.652cm" svg:height="0.649cm" svg:x="8.799cm" svg:y="31.552cm">
          <text:p text:style-name="P2"/>
        </draw:ellipse>
        <draw:ellipse draw:style-name="gr45" draw:layer="layout" svg:width="0.652cm" svg:height="0.649cm" svg:x="8.174cm" svg:y="32.781cm">
          <text:p text:style-name="P2"/>
        </draw:ellipse>
        <draw:ellipse draw:style-name="gr45" draw:layer="layout" svg:width="0.652cm" svg:height="0.649cm" svg:x="19.429cm" svg:y="26.171cm">
          <text:p text:style-name="P2"/>
        </draw:ellipse>
        <draw:ellipse draw:style-name="gr45" draw:layer="layout" svg:width="0.652cm" svg:height="0.649cm" svg:x="13.331cm" svg:y="15.625cm">
          <text:p text:style-name="P2"/>
        </draw:ellipse>
        <draw:ellipse draw:style-name="gr45" draw:layer="layout" svg:width="0.652cm" svg:height="0.649cm" svg:x="13.104cm" svg:y="14.248cm">
          <text:p text:style-name="P2"/>
        </draw:ellipse>
        <draw:ellipse draw:style-name="gr45" draw:layer="layout" svg:width="0.652cm" svg:height="0.649cm" svg:x="16.725cm" svg:y="16.003cm">
          <text:p text:style-name="P2"/>
        </draw:ellipse>
        <draw:ellipse draw:style-name="gr45" draw:layer="layout" svg:width="0.652cm" svg:height="0.649cm" svg:x="17.35cm" svg:y="14.756cm">
          <text:p text:style-name="P2"/>
        </draw:ellipse>
        <draw:ellipse draw:style-name="gr45" draw:layer="layout" svg:width="0.652cm" svg:height="0.649cm" svg:x="12.896cm" svg:y="12.815cm">
          <text:p text:style-name="P2"/>
        </draw:ellipse>
        <draw:ellipse draw:style-name="gr45" draw:layer="layout" svg:width="0.652cm" svg:height="0.649cm" svg:x="12.669cm" svg:y="11.418cm">
          <text:p text:style-name="P2"/>
        </draw:ellipse>
        <draw:ellipse draw:style-name="gr45" draw:layer="layout" svg:width="0.652cm" svg:height="0.649cm" svg:x="12.442cm" svg:y="10.002cm">
          <text:p text:style-name="P2"/>
        </draw:ellipse>
        <draw:ellipse draw:style-name="gr45" draw:layer="layout" svg:width="0.652cm" svg:height="0.649cm" svg:x="17.996cm" svg:y="13.531cm">
          <text:p text:style-name="P2"/>
        </draw:ellipse>
        <draw:ellipse draw:style-name="gr45" draw:layer="layout" svg:width="0.652cm" svg:height="0.649cm" svg:x="18.641cm" svg:y="12.286cm">
          <text:p text:style-name="P2"/>
        </draw:ellipse>
        <draw:ellipse draw:style-name="gr45" draw:layer="layout" svg:width="0.652cm" svg:height="0.649cm" svg:x="19.267cm" svg:y="11.002cm">
          <text:p text:style-name="P2"/>
        </draw:ellipse>
        <draw:ellipse draw:style-name="gr45" draw:layer="layout" svg:width="0.652cm" svg:height="0.649cm" svg:x="19.928cm" svg:y="9.775cm">
          <text:p text:style-name="P2"/>
        </draw:ellipse>
        <draw:ellipse draw:style-name="gr45" draw:layer="layout" svg:width="0.652cm" svg:height="0.649cm" svg:x="20.555cm" svg:y="8.512cm">
          <text:p text:style-name="P2"/>
        </draw:ellipse>
        <draw:ellipse draw:style-name="gr45" draw:layer="layout" svg:width="0.652cm" svg:height="0.649cm" svg:x="12.235cm" svg:y="8.625cm">
          <text:p text:style-name="P2"/>
        </draw:ellipse>
        <draw:ellipse draw:style-name="gr45" draw:layer="layout" svg:width="0.652cm" svg:height="0.649cm" svg:x="12.027cm" svg:y="7.246cm">
          <text:p text:style-name="P2"/>
        </draw:ellipse>
        <draw:frame draw:style-name="gr46" draw:text-style-name="P3" draw:layer="controls" svg:width="0.122cm" svg:height="0.347cm" svg:x="14.663cm" svg:y="21.302cm">
          <draw:text-box>
            <text:p text:style-name="P2"><text:span text:style-name="T1">1</text:span></text:p>
          </draw:text-box>
        </draw:frame>
        <draw:frame draw:style-name="gr47" draw:text-style-name="P3" draw:layer="controls" svg:width="0.173cm" svg:height="0.347cm" svg:x="14.484cm" svg:y="21.581cm">
          <draw:text-box>
            <text:p text:style-name="P2"><text:span text:style-name="T1">2</text:span></text:p>
          </draw:text-box>
        </draw:frame>
        <draw:frame draw:style-name="gr47" draw:text-style-name="P3" draw:layer="controls" svg:width="0.173cm" svg:height="0.347cm" svg:x="14.17cm" svg:y="21.664cm">
          <draw:text-box>
            <text:p text:style-name="P2"><text:span text:style-name="T1">3</text:span></text:p>
          </draw:text-box>
        </draw:frame>
        <draw:frame draw:style-name="gr48" draw:text-style-name="P4" draw:layer="controls" svg:width="0.228cm" svg:height="0.455cm" svg:x="13.725cm" svg:y="21.406cm">
          <draw:text-box>
            <text:p text:style-name="P2"><text:span text:style-name="T2">4</text:span></text:p>
          </draw:text-box>
        </draw:frame>
        <draw:frame draw:style-name="gr48" draw:text-style-name="P4" draw:layer="controls" svg:width="0.228cm" svg:height="0.455cm" svg:x="13.571cm" svg:y="20.923cm">
          <draw:text-box>
            <text:p text:style-name="P2"><text:span text:style-name="T2">5</text:span></text:p>
          </draw:text-box>
        </draw:frame>
        <draw:frame draw:style-name="gr48" draw:text-style-name="P4" draw:layer="controls" svg:width="0.228cm" svg:height="0.455cm" svg:x="13.667cm" svg:y="20.338cm">
          <draw:text-box>
            <text:p text:style-name="P2"><text:span text:style-name="T2">6</text:span></text:p>
          </draw:text-box>
        </draw:frame>
        <draw:frame draw:style-name="gr48" draw:text-style-name="P4" draw:layer="controls" svg:width="0.228cm" svg:height="0.455cm" svg:x="14.236cm" svg:y="20.01cm">
          <draw:text-box>
            <text:p text:style-name="P2"><text:span text:style-name="T2">7</text:span></text:p>
          </draw:text-box>
        </draw:frame>
        <draw:frame draw:style-name="gr48" draw:text-style-name="P4" draw:layer="controls" svg:width="0.228cm" svg:height="0.455cm" svg:x="14.985cm" svg:y="19.973cm">
          <draw:text-box>
            <text:p text:style-name="P2"><text:span text:style-name="T2">8</text:span></text:p>
          </draw:text-box>
        </draw:frame>
        <draw:frame draw:style-name="gr48" draw:text-style-name="P4" draw:layer="controls" svg:width="0.228cm" svg:height="0.455cm" svg:x="15.72cm" svg:y="20.468cm">
          <draw:text-box>
            <text:p text:style-name="P2"><text:span text:style-name="T2">9</text:span></text:p>
          </draw:text-box>
        </draw:frame>
        <draw:frame draw:style-name="gr49" draw:text-style-name="P4" draw:layer="controls" svg:width="0.451cm" svg:height="0.455cm" svg:x="15.842cm" svg:y="21.323cm">
          <draw:text-box>
            <text:p text:style-name="P2"><text:span text:style-name="T2">10</text:span></text:p>
          </draw:text-box>
        </draw:frame>
        <draw:frame draw:style-name="gr49" draw:text-style-name="P4" draw:layer="controls" svg:width="0.451cm" svg:height="0.455cm" svg:x="15.513cm" svg:y="22.232cm">
          <draw:text-box>
            <text:p text:style-name="P2"><text:span text:style-name="T2">11</text:span></text:p>
          </draw:text-box>
        </draw:frame>
        <draw:frame draw:style-name="gr49" draw:text-style-name="P4" draw:layer="controls" svg:width="0.451cm" svg:height="0.455cm" svg:x="14.612cm" svg:y="22.911cm">
          <draw:text-box>
            <text:p text:style-name="P2"><text:span text:style-name="T2">12</text:span></text:p>
          </draw:text-box>
        </draw:frame>
        <draw:frame draw:style-name="gr49" draw:text-style-name="P4" draw:layer="controls" svg:width="0.451cm" svg:height="0.455cm" svg:x="13.398cm" svg:y="22.853cm">
          <draw:text-box>
            <text:p text:style-name="P2"><text:span text:style-name="T2">13</text:span></text:p>
          </draw:text-box>
        </draw:frame>
        <draw:frame draw:style-name="gr49" draw:text-style-name="P4" draw:layer="controls" svg:width="0.451cm" svg:height="0.455cm" svg:x="12.377cm" svg:y="22.061cm">
          <draw:text-box>
            <text:p text:style-name="P2"><text:span text:style-name="T2">14</text:span></text:p>
          </draw:text-box>
        </draw:frame>
        <draw:frame draw:style-name="gr49" draw:text-style-name="P4" draw:layer="controls" svg:width="0.451cm" svg:height="0.455cm" svg:x="12.04cm" svg:y="20.688cm">
          <draw:text-box>
            <text:p text:style-name="P2"><text:span text:style-name="T2">15</text:span></text:p>
          </draw:text-box>
        </draw:frame>
        <draw:frame draw:style-name="gr49" draw:text-style-name="P4" draw:layer="controls" svg:width="0.451cm" svg:height="0.455cm" svg:x="12.58cm" svg:y="19.346cm">
          <draw:text-box>
            <text:p text:style-name="P2"><text:span text:style-name="T2">16</text:span></text:p>
          </draw:text-box>
        </draw:frame>
        <draw:frame draw:style-name="gr49" draw:text-style-name="P4" draw:layer="controls" svg:width="0.451cm" svg:height="0.455cm" svg:x="13.934cm" svg:y="18.523cm">
          <draw:text-box>
            <text:p text:style-name="P2"><text:span text:style-name="T2">17</text:span></text:p>
          </draw:text-box>
        </draw:frame>
        <draw:frame draw:style-name="gr49" draw:text-style-name="P4" draw:layer="controls" svg:width="0.451cm" svg:height="0.455cm" svg:x="15.534cm" svg:y="18.702cm">
          <draw:text-box>
            <text:p text:style-name="P2"><text:span text:style-name="T2">18</text:span></text:p>
          </draw:text-box>
        </draw:frame>
        <draw:frame draw:style-name="gr49" draw:text-style-name="P4" draw:layer="controls" svg:width="0.451cm" svg:height="0.455cm" svg:x="16.822cm" svg:y="19.795cm">
          <draw:text-box>
            <text:p text:style-name="P2"><text:span text:style-name="T2">19</text:span></text:p>
          </draw:text-box>
        </draw:frame>
        <draw:frame draw:style-name="gr49" draw:text-style-name="P4" draw:layer="controls" svg:width="0.451cm" svg:height="0.455cm" svg:x="17.228cm" svg:y="21.531cm">
          <draw:text-box>
            <text:p text:style-name="P2"><text:span text:style-name="T2">20</text:span></text:p>
          </draw:text-box>
        </draw:frame>
        <draw:frame draw:style-name="gr49" draw:text-style-name="P4" draw:layer="controls" svg:width="0.451cm" svg:height="0.455cm" svg:x="16.507cm" svg:y="23.25cm">
          <draw:text-box>
            <text:p text:style-name="P2"><text:span text:style-name="T2">21</text:span></text:p>
          </draw:text-box>
        </draw:frame>
        <draw:frame draw:style-name="gr49" draw:text-style-name="P4" draw:layer="controls" svg:width="0.451cm" svg:height="0.455cm" svg:x="14.822cm" svg:y="24.309cm">
          <draw:text-box>
            <text:p text:style-name="P2"><text:span text:style-name="T2">22</text:span></text:p>
          </draw:text-box>
        </draw:frame>
        <draw:frame draw:style-name="gr49" draw:text-style-name="P4" draw:layer="controls" svg:width="0.451cm" svg:height="0.455cm" svg:x="12.746cm" svg:y="24.129cm">
          <draw:text-box>
            <text:p text:style-name="P2"><text:span text:style-name="T2">23</text:span></text:p>
          </draw:text-box>
        </draw:frame>
        <draw:frame draw:style-name="gr49" draw:text-style-name="P4" draw:layer="controls" svg:width="0.451cm" svg:height="0.455cm" svg:x="11.146cm" svg:y="22.686cm">
          <draw:text-box>
            <text:p text:style-name="P2"><text:span text:style-name="T2">24</text:span></text:p>
          </draw:text-box>
        </draw:frame>
        <draw:frame draw:style-name="gr49" draw:text-style-name="P4" draw:layer="controls" svg:width="0.451cm" svg:height="0.455cm" svg:x="10.676cm" svg:y="20.471cm">
          <draw:text-box>
            <text:p text:style-name="P2"><text:span text:style-name="T2">25</text:span></text:p>
          </draw:text-box>
        </draw:frame>
        <draw:frame draw:style-name="gr49" draw:text-style-name="P4" draw:layer="controls" svg:width="0.451cm" svg:height="0.455cm" svg:x="11.586cm" svg:y="18.403cm">
          <draw:text-box>
            <text:p text:style-name="P2"><text:span text:style-name="T2">26</text:span></text:p>
          </draw:text-box>
        </draw:frame>
        <draw:frame draw:style-name="gr49" draw:text-style-name="P4" draw:layer="controls" svg:width="0.451cm" svg:height="0.455cm" svg:x="13.696cm" svg:y="17.193cm">
          <draw:text-box>
            <text:p text:style-name="P2"><text:span text:style-name="T2">27</text:span></text:p>
          </draw:text-box>
        </draw:frame>
        <draw:frame draw:style-name="gr49" draw:text-style-name="P4" draw:layer="controls" svg:width="0.451cm" svg:height="0.455cm" svg:x="16.169cm" svg:y="17.456cm">
          <draw:text-box>
            <text:p text:style-name="P2"><text:span text:style-name="T2">28</text:span></text:p>
          </draw:text-box>
        </draw:frame>
        <draw:frame draw:style-name="gr49" draw:text-style-name="P4" draw:layer="controls" svg:width="0.451cm" svg:height="0.455cm" svg:x="18.082cm" svg:y="19.144cm">
          <draw:text-box>
            <text:p text:style-name="P2"><text:span text:style-name="T2">29</text:span></text:p>
          </draw:text-box>
        </draw:frame>
        <draw:frame draw:style-name="gr49" draw:text-style-name="P4" draw:layer="controls" svg:width="0.451cm" svg:height="0.455cm" svg:x="18.622cm" svg:y="21.75cm">
          <draw:text-box>
            <text:p text:style-name="P2"><text:span text:style-name="T2">30</text:span></text:p>
          </draw:text-box>
        </draw:frame>
        <draw:frame draw:style-name="gr49" draw:text-style-name="P4" draw:layer="controls" svg:width="0.451cm" svg:height="0.455cm" svg:x="17.503cm" svg:y="24.261cm">
          <draw:text-box>
            <text:p text:style-name="P2"><text:span text:style-name="T2">31</text:span></text:p>
          </draw:text-box>
        </draw:frame>
        <draw:frame draw:style-name="gr49" draw:text-style-name="P4" draw:layer="controls" svg:width="0.451cm" svg:height="0.455cm" svg:x="15.021cm" svg:y="25.703cm">
          <draw:text-box>
            <text:p text:style-name="P2"><text:span text:style-name="T2">32</text:span></text:p>
          </draw:text-box>
        </draw:frame>
        <draw:frame draw:style-name="gr49" draw:text-style-name="P4" draw:layer="controls" svg:width="0.451cm" svg:height="0.455cm" svg:x="12.103cm" svg:y="25.392cm">
          <draw:text-box>
            <text:p text:style-name="P2"><text:span text:style-name="T2">33</text:span></text:p>
          </draw:text-box>
        </draw:frame>
        <draw:frame draw:style-name="gr49" draw:text-style-name="P4" draw:layer="controls" svg:width="0.451cm" svg:height="0.455cm" svg:x="9.905cm" svg:y="23.298cm">
          <draw:text-box>
            <text:p text:style-name="P2"><text:span text:style-name="T2">34</text:span></text:p>
          </draw:text-box>
        </draw:frame>
        <draw:frame draw:style-name="gr49" draw:text-style-name="P4" draw:layer="controls" svg:width="0.451cm" svg:height="0.455cm" svg:x="9.273cm" svg:y="20.281cm">
          <draw:text-box>
            <text:p text:style-name="P2"><text:span text:style-name="T2">35</text:span></text:p>
          </draw:text-box>
        </draw:frame>
        <draw:frame draw:style-name="gr49" draw:text-style-name="P4" draw:layer="controls" svg:width="0.451cm" svg:height="0.455cm" svg:x="10.617cm" svg:y="17.354cm">
          <draw:text-box>
            <text:p text:style-name="P2"><text:span text:style-name="T2">36</text:span></text:p>
          </draw:text-box>
        </draw:frame>
        <draw:frame draw:style-name="gr49" draw:text-style-name="P4" draw:layer="controls" svg:width="0.451cm" svg:height="0.455cm" svg:x="13.431cm" svg:y="15.722cm">
          <draw:text-box>
            <text:p text:style-name="P2"><text:span text:style-name="T2">37</text:span></text:p>
          </draw:text-box>
        </draw:frame>
        <draw:frame draw:style-name="gr49" draw:text-style-name="P4" draw:layer="controls" svg:width="0.451cm" svg:height="0.455cm" svg:x="16.825cm" svg:y="16.1cm">
          <draw:text-box>
            <text:p text:style-name="P2"><text:span text:style-name="T2">38</text:span></text:p>
          </draw:text-box>
        </draw:frame>
        <draw:frame draw:style-name="gr49" draw:text-style-name="P4" draw:layer="controls" svg:width="0.451cm" svg:height="0.455cm" svg:x="19.297cm" svg:y="18.513cm">
          <draw:text-box>
            <text:p text:style-name="P2"><text:span text:style-name="T2">39</text:span></text:p>
          </draw:text-box>
        </draw:frame>
        <draw:frame draw:style-name="gr49" draw:text-style-name="P4" draw:layer="controls" svg:width="0.451cm" svg:height="0.455cm" svg:x="19.996cm" svg:y="21.958cm">
          <draw:text-box>
            <text:p text:style-name="P2"><text:span text:style-name="T2">40</text:span></text:p>
          </draw:text-box>
        </draw:frame>
        <draw:frame draw:style-name="gr49" draw:text-style-name="P4" draw:layer="controls" svg:width="0.451cm" svg:height="0.455cm" svg:x="21.398cm" svg:y="22.193cm">
          <draw:text-box>
            <text:p text:style-name="P2"><text:span text:style-name="T2">50</text:span></text:p>
          </draw:text-box>
        </draw:frame>
        <draw:frame draw:style-name="gr49" draw:text-style-name="P4" draw:layer="controls" svg:width="0.451cm" svg:height="0.455cm" svg:x="22.772cm" svg:y="22.448cm">
          <draw:text-box>
            <text:p text:style-name="P2"><text:span text:style-name="T2">60</text:span></text:p>
          </draw:text-box>
        </draw:frame>
        <draw:frame draw:style-name="gr49" draw:text-style-name="P4" draw:layer="controls" svg:width="0.451cm" svg:height="0.455cm" svg:x="24.148cm" svg:y="22.619cm">
          <draw:text-box>
            <text:p text:style-name="P2"><text:span text:style-name="T2">70</text:span></text:p>
          </draw:text-box>
        </draw:frame>
        <draw:frame draw:style-name="gr49" draw:text-style-name="P4" draw:layer="controls" svg:width="0.451cm" svg:height="0.455cm" svg:x="26.906cm" svg:y="23.054cm">
          <draw:text-box>
            <text:p text:style-name="P2"><text:span text:style-name="T2">90</text:span></text:p>
          </draw:text-box>
        </draw:frame>
        <draw:frame draw:style-name="gr50" draw:text-style-name="P4" draw:layer="controls" svg:width="0.676cm" svg:height="0.455cm" svg:x="28.153cm" svg:y="23.252cm">
          <draw:text-box>
            <text:p text:style-name="P2"><text:span text:style-name="T2">100</text:span></text:p>
          </draw:text-box>
        </draw:frame>
        <draw:frame draw:style-name="gr49" draw:text-style-name="P4" draw:layer="controls" svg:width="0.451cm" svg:height="0.455cm" svg:x="18.546cm" svg:y="25.337cm">
          <draw:text-box>
            <text:p text:style-name="P2"><text:span text:style-name="T2">41</text:span></text:p>
          </draw:text-box>
        </draw:frame>
        <draw:frame draw:style-name="gr49" draw:text-style-name="P4" draw:layer="controls" svg:width="0.451cm" svg:height="0.455cm" svg:x="19.529cm" svg:y="26.268cm">
          <draw:text-box>
            <text:p text:style-name="P2"><text:span text:style-name="T2">51</text:span></text:p>
          </draw:text-box>
        </draw:frame>
        <draw:frame draw:style-name="gr49" draw:text-style-name="P4" draw:layer="controls" svg:width="0.451cm" svg:height="0.455cm" svg:x="20.513cm" svg:y="27.248cm">
          <draw:text-box>
            <text:p text:style-name="P2"><text:span text:style-name="T2">61</text:span></text:p>
          </draw:text-box>
        </draw:frame>
        <draw:frame draw:style-name="gr49" draw:text-style-name="P4" draw:layer="controls" svg:width="0.451cm" svg:height="0.455cm" svg:x="15.279cm" svg:y="27.17cm">
          <draw:text-box>
            <text:p text:style-name="P2"><text:span text:style-name="T2">42</text:span></text:p>
          </draw:text-box>
        </draw:frame>
        <draw:frame draw:style-name="gr49" draw:text-style-name="P4" draw:layer="controls" svg:width="0.451cm" svg:height="0.455cm" svg:x="15.49cm" svg:y="28.55cm">
          <draw:text-box>
            <text:p text:style-name="P2"><text:span text:style-name="T2">52</text:span></text:p>
          </draw:text-box>
        </draw:frame>
        <draw:frame draw:style-name="gr49" draw:text-style-name="P4" draw:layer="controls" svg:width="0.451cm" svg:height="0.455cm" svg:x="11.458cm" svg:y="26.667cm">
          <draw:text-box>
            <text:p text:style-name="P2"><text:span text:style-name="T2">43</text:span></text:p>
          </draw:text-box>
        </draw:frame>
        <draw:frame draw:style-name="gr49" draw:text-style-name="P4" draw:layer="controls" svg:width="0.451cm" svg:height="0.455cm" svg:x="10.805cm" svg:y="27.906cm">
          <draw:text-box>
            <text:p text:style-name="P2"><text:span text:style-name="T2">53</text:span></text:p>
          </draw:text-box>
        </draw:frame>
        <draw:frame draw:style-name="gr49" draw:text-style-name="P4" draw:layer="controls" svg:width="0.451cm" svg:height="0.455cm" svg:x="8.607cm" svg:y="23.96cm">
          <draw:text-box>
            <text:p text:style-name="P2"><text:span text:style-name="T2">44</text:span></text:p>
          </draw:text-box>
        </draw:frame>
        <draw:frame draw:style-name="gr49" draw:text-style-name="P4" draw:layer="controls" svg:width="0.451cm" svg:height="0.455cm" svg:x="7.386cm" svg:y="24.565cm">
          <draw:text-box>
            <text:p text:style-name="P2"><text:span text:style-name="T2">54</text:span></text:p>
          </draw:text-box>
        </draw:frame>
        <draw:frame draw:style-name="gr49" draw:text-style-name="P4" draw:layer="controls" svg:width="0.451cm" svg:height="0.455cm" svg:x="6.144cm" svg:y="25.197cm">
          <draw:text-box>
            <text:p text:style-name="P2"><text:span text:style-name="T2">64</text:span></text:p>
          </draw:text-box>
        </draw:frame>
        <draw:frame draw:style-name="gr49" draw:text-style-name="P4" draw:layer="controls" svg:width="0.451cm" svg:height="0.455cm" svg:x="7.899cm" svg:y="20.046cm">
          <draw:text-box>
            <text:p text:style-name="P2"><text:span text:style-name="T2">45</text:span></text:p>
          </draw:text-box>
        </draw:frame>
        <draw:frame draw:style-name="gr49" draw:text-style-name="P4" draw:layer="controls" svg:width="0.451cm" svg:height="0.455cm" svg:x="6.535cm" svg:y="19.849cm">
          <draw:text-box>
            <text:p text:style-name="P2"><text:span text:style-name="T2">55</text:span></text:p>
          </draw:text-box>
        </draw:frame>
        <draw:frame draw:style-name="gr49" draw:text-style-name="P4" draw:layer="controls" svg:width="0.451cm" svg:height="0.455cm" svg:x="5.153cm" svg:y="19.622cm">
          <draw:text-box>
            <text:p text:style-name="P2"><text:span text:style-name="T2">65</text:span></text:p>
          </draw:text-box>
        </draw:frame>
        <draw:frame draw:style-name="gr49" draw:text-style-name="P4" draw:layer="controls" svg:width="0.451cm" svg:height="0.455cm" svg:x="3.76cm" svg:y="19.405cm">
          <draw:text-box>
            <text:p text:style-name="P2"><text:span text:style-name="T2">75</text:span></text:p>
          </draw:text-box>
        </draw:frame>
        <draw:frame draw:style-name="gr49" draw:text-style-name="P4" draw:layer="controls" svg:width="0.451cm" svg:height="0.455cm" svg:x="2.404cm" svg:y="19.207cm">
          <draw:text-box>
            <text:p text:style-name="P2"><text:span text:style-name="T2">85</text:span></text:p>
          </draw:text-box>
        </draw:frame>
        <draw:frame draw:style-name="gr49" draw:text-style-name="P4" draw:layer="controls" svg:width="0.451cm" svg:height="0.455cm" svg:x="9.614cm" svg:y="16.355cm">
          <draw:text-box>
            <text:p text:style-name="P2"><text:span text:style-name="T2">46</text:span></text:p>
          </draw:text-box>
        </draw:frame>
        <draw:frame draw:style-name="gr49" draw:text-style-name="P4" draw:layer="controls" svg:width="0.451cm" svg:height="0.455cm" svg:x="8.611cm" svg:y="15.356cm">
          <draw:text-box>
            <text:p text:style-name="P2"><text:span text:style-name="T2">56</text:span></text:p>
          </draw:text-box>
        </draw:frame>
        <draw:frame draw:style-name="gr49" draw:text-style-name="P4" draw:layer="controls" svg:width="0.451cm" svg:height="0.455cm" svg:x="7.637cm" svg:y="14.386cm">
          <draw:text-box>
            <text:p text:style-name="P2"><text:span text:style-name="T2">66</text:span></text:p>
          </draw:text-box>
        </draw:frame>
        <draw:frame draw:style-name="gr49" draw:text-style-name="P4" draw:layer="controls" svg:width="0.451cm" svg:height="0.455cm" svg:x="13.205cm" svg:y="14.345cm">
          <draw:text-box>
            <text:p text:style-name="P2"><text:span text:style-name="T2">47</text:span></text:p>
          </draw:text-box>
        </draw:frame>
        <draw:frame draw:style-name="gr49" draw:text-style-name="P4" draw:layer="controls" svg:width="0.451cm" svg:height="0.455cm" svg:x="12.997cm" svg:y="12.912cm">
          <draw:text-box>
            <text:p text:style-name="P2"><text:span text:style-name="T2">57</text:span></text:p>
          </draw:text-box>
        </draw:frame>
        <draw:frame draw:style-name="gr49" draw:text-style-name="P4" draw:layer="controls" svg:width="0.451cm" svg:height="0.455cm" svg:x="17.45cm" svg:y="14.853cm">
          <draw:text-box>
            <text:p text:style-name="P2"><text:span text:style-name="T2">48</text:span></text:p>
          </draw:text-box>
        </draw:frame>
        <draw:frame draw:style-name="gr49" draw:text-style-name="P4" draw:layer="controls" svg:width="0.451cm" svg:height="0.455cm" svg:x="18.096cm" svg:y="13.628cm">
          <draw:text-box>
            <text:p text:style-name="P2"><text:span text:style-name="T2">58</text:span></text:p>
          </draw:text-box>
        </draw:frame>
        <draw:frame draw:style-name="gr49" draw:text-style-name="P4" draw:layer="controls" svg:width="0.451cm" svg:height="0.455cm" svg:x="20.576cm" svg:y="17.879cm">
          <draw:text-box>
            <text:p text:style-name="P2"><text:span text:style-name="T2">49</text:span></text:p>
          </draw:text-box>
        </draw:frame>
        <draw:frame draw:style-name="gr49" draw:text-style-name="P4" draw:layer="controls" svg:width="0.451cm" svg:height="0.455cm" svg:x="21.837cm" svg:y="17.239cm">
          <draw:text-box>
            <text:p text:style-name="P2"><text:span text:style-name="T2">59</text:span></text:p>
          </draw:text-box>
        </draw:frame>
        <draw:frame draw:style-name="gr49" draw:text-style-name="P4" draw:layer="controls" svg:width="0.451cm" svg:height="0.455cm" svg:x="23.089cm" svg:y="16.625cm">
          <draw:text-box>
            <text:p text:style-name="P2"><text:span text:style-name="T2">69</text:span></text:p>
          </draw:text-box>
        </draw:frame>
        <draw:frame draw:style-name="gr49" draw:text-style-name="P4" draw:layer="controls" svg:width="0.451cm" svg:height="0.455cm" svg:x="24.331cm" svg:y="15.966cm">
          <draw:text-box>
            <text:p text:style-name="P2"><text:span text:style-name="T2">79</text:span></text:p>
          </draw:text-box>
        </draw:frame>
        <draw:frame draw:style-name="gr49" draw:text-style-name="P4" draw:layer="controls" svg:width="0.451cm" svg:height="0.455cm" svg:x="25.565cm" svg:y="15.352cm">
          <draw:text-box>
            <text:p text:style-name="P2"><text:span text:style-name="T2">89</text:span></text:p>
          </draw:text-box>
        </draw:frame>
        <draw:frame draw:style-name="gr49" draw:text-style-name="P4" draw:layer="controls" svg:width="0.451cm" svg:height="0.455cm" svg:x="26.796cm" svg:y="14.701cm">
          <draw:text-box>
            <text:p text:style-name="P2"><text:span text:style-name="T2">99</text:span></text:p>
          </draw:text-box>
        </draw:frame>
        <draw:frame draw:style-name="gr49" draw:text-style-name="P4" draw:layer="controls" svg:width="0.451cm" svg:height="0.455cm" svg:x="21.49cm" svg:y="28.23cm">
          <draw:text-box>
            <text:p text:style-name="P2"><text:span text:style-name="T2">71</text:span></text:p>
          </draw:text-box>
        </draw:frame>
        <draw:frame draw:style-name="gr49" draw:text-style-name="P4" draw:layer="controls" svg:width="0.451cm" svg:height="0.455cm" svg:x="22.487cm" svg:y="29.224cm">
          <draw:text-box>
            <text:p text:style-name="P2"><text:span text:style-name="T2">81</text:span></text:p>
          </draw:text-box>
        </draw:frame>
        <draw:frame draw:style-name="gr49" draw:text-style-name="P4" draw:layer="controls" svg:width="0.451cm" svg:height="0.455cm" svg:x="23.492cm" svg:y="30.27cm">
          <draw:text-box>
            <text:p text:style-name="P2"><text:span text:style-name="T2">91</text:span></text:p>
          </draw:text-box>
        </draw:frame>
        <draw:frame draw:style-name="gr49" draw:text-style-name="P4" draw:layer="controls" svg:width="0.451cm" svg:height="0.455cm" svg:x="15.719cm" svg:y="29.948cm">
          <draw:text-box>
            <text:p text:style-name="P2"><text:span text:style-name="T2">62</text:span></text:p>
          </draw:text-box>
        </draw:frame>
        <draw:frame draw:style-name="gr49" draw:text-style-name="P4" draw:layer="controls" svg:width="0.451cm" svg:height="0.455cm" svg:x="15.964cm" svg:y="31.337cm">
          <draw:text-box>
            <text:p text:style-name="P2"><text:span text:style-name="T2">72</text:span></text:p>
          </draw:text-box>
        </draw:frame>
        <draw:frame draw:style-name="gr49" draw:text-style-name="P4" draw:layer="controls" svg:width="0.451cm" svg:height="0.455cm" svg:x="16.175cm" svg:y="32.717cm">
          <draw:text-box>
            <text:p text:style-name="P2"><text:span text:style-name="T2">82</text:span></text:p>
          </draw:text-box>
        </draw:frame>
        <draw:frame draw:style-name="gr49" draw:text-style-name="P4" draw:layer="controls" svg:width="0.451cm" svg:height="0.455cm" svg:x="16.375cm" svg:y="34.106cm">
          <draw:text-box>
            <text:p text:style-name="P2"><text:span text:style-name="T2">92</text:span></text:p>
          </draw:text-box>
        </draw:frame>
        <draw:frame draw:style-name="gr49" draw:text-style-name="P4" draw:layer="controls" svg:width="0.451cm" svg:height="0.455cm" svg:x="10.166cm" svg:y="29.155cm">
          <draw:text-box>
            <text:p text:style-name="P2"><text:span text:style-name="T2">63</text:span></text:p>
          </draw:text-box>
        </draw:frame>
        <draw:frame draw:style-name="gr49" draw:text-style-name="P4" draw:layer="controls" svg:width="0.451cm" svg:height="0.455cm" svg:x="9.561cm" svg:y="30.402cm">
          <draw:text-box>
            <text:p text:style-name="P2"><text:span text:style-name="T2">73</text:span></text:p>
          </draw:text-box>
        </draw:frame>
        <draw:frame draw:style-name="gr49" draw:text-style-name="P4" draw:layer="controls" svg:width="0.451cm" svg:height="0.455cm" svg:x="8.899cm" svg:y="31.649cm">
          <draw:text-box>
            <text:p text:style-name="P2"><text:span text:style-name="T2">83</text:span></text:p>
          </draw:text-box>
        </draw:frame>
        <draw:frame draw:style-name="gr49" draw:text-style-name="P4" draw:layer="controls" svg:width="0.451cm" svg:height="0.455cm" svg:x="8.275cm" svg:y="32.878cm">
          <draw:text-box>
            <text:p text:style-name="P2"><text:span text:style-name="T2">93</text:span></text:p>
          </draw:text-box>
        </draw:frame>
        <draw:frame draw:style-name="gr49" draw:text-style-name="P4" draw:layer="controls" svg:width="0.451cm" svg:height="0.455cm" svg:x="4.885cm" svg:y="25.851cm">
          <draw:text-box>
            <text:p text:style-name="P2"><text:span text:style-name="T2">74</text:span></text:p>
          </draw:text-box>
        </draw:frame>
        <draw:frame draw:style-name="gr49" draw:text-style-name="P4" draw:layer="controls" svg:width="0.451cm" svg:height="0.455cm" svg:x="3.654cm" svg:y="26.464cm">
          <draw:text-box>
            <text:p text:style-name="P2"><text:span text:style-name="T2">84</text:span></text:p>
          </draw:text-box>
        </draw:frame>
        <draw:frame draw:style-name="gr49" draw:text-style-name="P4" draw:layer="controls" svg:width="0.451cm" svg:height="0.455cm" svg:x="2.432cm" svg:y="27.089cm">
          <draw:text-box>
            <text:p text:style-name="P2"><text:span text:style-name="T2">94</text:span></text:p>
          </draw:text-box>
        </draw:frame>
        <draw:frame draw:style-name="gr49" draw:text-style-name="P4" draw:layer="controls" svg:width="0.451cm" svg:height="0.455cm" svg:x="1.032cm" svg:y="18.991cm">
          <draw:text-box>
            <text:p text:style-name="P2"><text:span text:style-name="T2">95</text:span></text:p>
          </draw:text-box>
        </draw:frame>
        <draw:frame draw:style-name="gr49" draw:text-style-name="P4" draw:layer="controls" svg:width="0.451cm" svg:height="0.455cm" svg:x="6.613cm" svg:y="13.366cm">
          <draw:text-box>
            <text:p text:style-name="P2"><text:span text:style-name="T2">76</text:span></text:p>
          </draw:text-box>
        </draw:frame>
        <draw:frame draw:style-name="gr49" draw:text-style-name="P4" draw:layer="controls" svg:width="0.451cm" svg:height="0.455cm" svg:x="5.628cm" svg:y="12.385cm">
          <draw:text-box>
            <text:p text:style-name="P2"><text:span text:style-name="T2">86</text:span></text:p>
          </draw:text-box>
        </draw:frame>
        <draw:frame draw:style-name="gr49" draw:text-style-name="P4" draw:layer="controls" svg:width="0.451cm" svg:height="0.455cm" svg:x="4.654cm" svg:y="11.415cm">
          <draw:text-box>
            <text:p text:style-name="P2"><text:span text:style-name="T2">96</text:span></text:p>
          </draw:text-box>
        </draw:frame>
        <draw:frame draw:style-name="gr49" draw:text-style-name="P4" draw:layer="controls" svg:width="0.451cm" svg:height="0.455cm" svg:x="12.769cm" svg:y="11.515cm">
          <draw:text-box>
            <text:p text:style-name="P2"><text:span text:style-name="T2">67</text:span></text:p>
          </draw:text-box>
        </draw:frame>
        <draw:frame draw:style-name="gr49" draw:text-style-name="P4" draw:layer="controls" svg:width="0.451cm" svg:height="0.455cm" svg:x="18.741cm" svg:y="12.384cm">
          <draw:text-box>
            <text:p text:style-name="P2"><text:span text:style-name="T2">68</text:span></text:p>
          </draw:text-box>
        </draw:frame>
        <draw:frame draw:style-name="gr49" draw:text-style-name="P4" draw:layer="controls" svg:width="0.451cm" svg:height="0.455cm" svg:x="19.367cm" svg:y="11.099cm">
          <draw:text-box>
            <text:p text:style-name="P2"><text:span text:style-name="T2">78</text:span></text:p>
          </draw:text-box>
        </draw:frame>
        <draw:frame draw:style-name="gr49" draw:text-style-name="P4" draw:layer="controls" svg:width="0.451cm" svg:height="0.455cm" svg:x="12.543cm" svg:y="10.099cm">
          <draw:text-box>
            <text:p text:style-name="P2"><text:span text:style-name="T2">77</text:span></text:p>
          </draw:text-box>
        </draw:frame>
        <draw:frame draw:style-name="gr49" draw:text-style-name="P4" draw:layer="controls" svg:width="0.451cm" svg:height="0.455cm" svg:x="12.335cm" svg:y="8.722cm">
          <draw:text-box>
            <text:p text:style-name="P2"><text:span text:style-name="T2">87</text:span></text:p>
          </draw:text-box>
        </draw:frame>
        <draw:frame draw:style-name="gr49" draw:text-style-name="P4" draw:layer="controls" svg:width="0.451cm" svg:height="0.455cm" svg:x="20.029cm" svg:y="9.872cm">
          <draw:text-box>
            <text:p text:style-name="P2"><text:span text:style-name="T2">88</text:span></text:p>
          </draw:text-box>
        </draw:frame>
        <draw:frame draw:style-name="gr49" draw:text-style-name="P4" draw:layer="controls" svg:width="0.451cm" svg:height="0.455cm" svg:x="12.127cm" svg:y="7.343cm">
          <draw:text-box>
            <text:p text:style-name="P2"><text:span text:style-name="T2">97</text:span></text:p>
          </draw:text-box>
        </draw:frame>
        <draw:frame draw:style-name="gr49" draw:text-style-name="P4" draw:layer="controls" svg:width="0.451cm" svg:height="0.455cm" svg:x="20.655cm" svg:y="8.609cm">
          <draw:text-box>
            <text:p text:style-name="P2"><text:span text:style-name="T2">98</text:span></text:p>
          </draw:text-box>
        </draw:frame>
        <draw:frame draw:style-name="gr49" draw:text-style-name="P4" draw:layer="controls" svg:width="0.451cm" svg:height="0.455cm" svg:x="25.512cm" svg:y="22.836cm">
          <draw:text-box>
            <text:p text:style-name="P2"><text:span text:style-name="T2">8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400000004077CDC8F9.png" xlink:type="simple" xlink:show="embed" xlink:actuate="onLoad"/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Arial" style:font-family-generic="swiss" style:font-pitch="variable" fo:font-size="11.3999996185303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32cm" fo:margin-bottom="0.469cm" fo:margin-left="0.432cm" fo:margin-right="0.464cm" fo:page-width="29.7cm" fo:page-height="42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011</meta:generator>
    <meta:initial-creator>marie aline Boyet</meta:initial-creator>
    <meta:creation-date>2004-03-06T08:58:26</meta:creation-date>
    <dc:creator>Henri BOYET</dc:creator>
    <dc:date>2006-05-25T14:10:16</dc:date>
    <meta:printed-by>marie aline Boyet</meta:printed-by>
    <meta:print-date>2004-03-06T18:26:15</meta:print-date>
    <dc:language>fr-FR</dc:language>
    <meta:editing-cycles>13</meta:editing-cycles>
    <meta:editing-duration>PT6H5M17S</meta:editing-duration>
    <meta:user-defined meta:name="Info 0"/>
    <meta:user-defined meta:name="Info 1"/>
    <meta:user-defined meta:name="Info 2"/>
    <meta:user-defined meta:name="Info 3"/>
    <meta:document-statistic meta:object-count="246"/>
  </office:meta>
</office:document-meta>
</file>