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208cm" fo:min-width="0.992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5cm" fo:min-width="0.99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Arial" style:font-family-generic="swiss" style:font-pitch="variable" fo:font-size="40pt"/>
    </style:style>
    <style:style style:name="T1" style:family="text">
      <style:text-properties fo:font-family="Arial" style:font-family-generic="swiss" style:font-pitch="variable" fo:font-size="40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olygon draw:style-name="gr1" draw:layer="layout" svg:width="2.5cm" svg:height="3cm" svg:x="2.5cm" svg:y="2.5cm" svg:viewBox="0 0 2501 3001" draw:points="0,3000 0,500 500,0 2000,0 2500,500 2500,3000">
          <text:p text:style-name="P1"/>
        </draw:polygon>
        <draw:circle draw:style-name="gr1" draw:layer="layout" svg:width="0.22cm" svg:height="0.22cm" svg:x="3.64cm" svg:y="2.895cm">
          <text:p text:style-name="P1"/>
        </draw:circle>
        <draw:frame draw:style-name="gr2" draw:text-style-name="P2" draw:layer="layout" svg:width="1.482cm" svg:height="1.576cm" svg:x="2.998cm" svg:y="3.579cm">
          <draw:text-box>
            <text:p text:style-name="P1"><text:span text:style-name="T1">1</text:span></text:p>
          </draw:text-box>
        </draw:frame>
        <draw:polygon draw:style-name="gr1" draw:layer="layout" svg:width="2.5cm" svg:height="3cm" svg:x="5cm" svg:y="2.5cm" svg:viewBox="0 0 2501 3001" draw:points="0,3000 0,500 500,0 2000,0 2500,500 2500,3000">
          <text:p text:style-name="P1"/>
        </draw:polygon>
        <draw:circle draw:style-name="gr1" draw:layer="layout" svg:width="0.22cm" svg:height="0.22cm" svg:x="6.14cm" svg:y="2.895cm">
          <text:p text:style-name="P1"/>
        </draw:circle>
        <draw:frame draw:style-name="gr2" draw:text-style-name="P2" draw:layer="layout" svg:width="1.482cm" svg:height="1.576cm" svg:x="5.498cm" svg:y="3.579cm">
          <draw:text-box>
            <text:p text:style-name="P1"><text:span text:style-name="T1">2</text:span></text:p>
          </draw:text-box>
        </draw:frame>
        <draw:polygon draw:style-name="gr1" draw:layer="layout" svg:width="2.5cm" svg:height="3cm" svg:x="7.5cm" svg:y="2.5cm" svg:viewBox="0 0 2501 3001" draw:points="0,3000 0,500 500,0 2000,0 2500,500 2500,3000">
          <text:p text:style-name="P1"/>
        </draw:polygon>
        <draw:circle draw:style-name="gr1" draw:layer="layout" svg:width="0.22cm" svg:height="0.22cm" svg:x="8.64cm" svg:y="2.895cm">
          <text:p text:style-name="P1"/>
        </draw:circle>
        <draw:frame draw:style-name="gr2" draw:text-style-name="P2" draw:layer="layout" svg:width="1.482cm" svg:height="1.576cm" svg:x="7.998cm" svg:y="3.579cm">
          <draw:text-box>
            <text:p text:style-name="P1"><text:span text:style-name="T1">3</text:span></text:p>
          </draw:text-box>
        </draw:frame>
        <draw:polygon draw:style-name="gr1" draw:layer="layout" svg:width="2.5cm" svg:height="3cm" svg:x="10cm" svg:y="2.5cm" svg:viewBox="0 0 2501 3001" draw:points="0,3000 0,500 500,0 2000,0 2500,500 2500,3000">
          <text:p text:style-name="P1"/>
        </draw:polygon>
        <draw:circle draw:style-name="gr1" draw:layer="layout" svg:width="0.22cm" svg:height="0.22cm" svg:x="11.14cm" svg:y="2.895cm">
          <text:p text:style-name="P1"/>
        </draw:circle>
        <draw:frame draw:style-name="gr2" draw:text-style-name="P2" draw:layer="layout" svg:width="1.482cm" svg:height="1.576cm" svg:x="10.498cm" svg:y="3.579cm">
          <draw:text-box>
            <text:p text:style-name="P1"><text:span text:style-name="T1">4</text:span></text:p>
          </draw:text-box>
        </draw:frame>
        <draw:polygon draw:style-name="gr1" draw:layer="layout" svg:width="2.5cm" svg:height="3cm" svg:x="12.5cm" svg:y="2.5cm" svg:viewBox="0 0 2501 3001" draw:points="0,3000 0,500 500,0 2000,0 2500,500 2500,3000">
          <text:p text:style-name="P1"/>
        </draw:polygon>
        <draw:circle draw:style-name="gr1" draw:layer="layout" svg:width="0.22cm" svg:height="0.22cm" svg:x="13.64cm" svg:y="2.895cm">
          <text:p text:style-name="P1"/>
        </draw:circle>
        <draw:frame draw:style-name="gr2" draw:text-style-name="P2" draw:layer="layout" svg:width="1.482cm" svg:height="1.576cm" svg:x="12.998cm" svg:y="3.579cm">
          <draw:text-box>
            <text:p text:style-name="P1"><text:span text:style-name="T1">5</text:span></text:p>
          </draw:text-box>
        </draw:frame>
        <draw:polygon draw:style-name="gr1" draw:layer="layout" svg:width="2.5cm" svg:height="3cm" svg:x="15cm" svg:y="2.5cm" svg:viewBox="0 0 2501 3001" draw:points="0,3000 0,500 500,0 2000,0 2500,500 2500,3000">
          <text:p text:style-name="P1"/>
        </draw:polygon>
        <draw:circle draw:style-name="gr1" draw:layer="layout" svg:width="0.22cm" svg:height="0.22cm" svg:x="16.14cm" svg:y="2.895cm">
          <text:p text:style-name="P1"/>
        </draw:circle>
        <draw:frame draw:style-name="gr2" draw:text-style-name="P2" draw:layer="layout" svg:width="1.482cm" svg:height="1.576cm" svg:x="15.498cm" svg:y="3.579cm">
          <draw:text-box>
            <text:p text:style-name="P1"><text:span text:style-name="T1">6</text:span></text:p>
          </draw:text-box>
        </draw:frame>
        <draw:polygon draw:style-name="gr1" draw:layer="layout" svg:width="2.5cm" svg:height="3cm" svg:x="17.5cm" svg:y="2.5cm" svg:viewBox="0 0 2501 3001" draw:points="0,3000 0,500 500,0 2000,0 2500,500 2500,3000">
          <text:p text:style-name="P1"/>
        </draw:polygon>
        <draw:circle draw:style-name="gr1" draw:layer="layout" svg:width="0.22cm" svg:height="0.22cm" svg:x="18.64cm" svg:y="2.895cm">
          <text:p text:style-name="P1"/>
        </draw:circle>
        <draw:frame draw:style-name="gr2" draw:text-style-name="P2" draw:layer="layout" svg:width="1.482cm" svg:height="1.576cm" svg:x="17.998cm" svg:y="3.579cm">
          <draw:text-box>
            <text:p text:style-name="P1"><text:span text:style-name="T1">7</text:span></text:p>
          </draw:text-box>
        </draw:frame>
        <draw:polygon draw:style-name="gr1" draw:layer="layout" svg:width="2.5cm" svg:height="3cm" svg:x="20cm" svg:y="2.5cm" svg:viewBox="0 0 2501 3001" draw:points="0,3000 0,500 500,0 2000,0 2500,500 2500,3000">
          <text:p text:style-name="P1"/>
        </draw:polygon>
        <draw:circle draw:style-name="gr1" draw:layer="layout" svg:width="0.22cm" svg:height="0.22cm" svg:x="21.14cm" svg:y="2.895cm">
          <text:p text:style-name="P1"/>
        </draw:circle>
        <draw:frame draw:style-name="gr2" draw:text-style-name="P2" draw:layer="layout" svg:width="1.482cm" svg:height="1.576cm" svg:x="20.498cm" svg:y="3.579cm">
          <draw:text-box>
            <text:p text:style-name="P1"><text:span text:style-name="T1">8</text:span></text:p>
          </draw:text-box>
        </draw:frame>
        <draw:polygon draw:style-name="gr1" draw:layer="layout" svg:width="2.5cm" svg:height="3cm" svg:x="22.5cm" svg:y="2.5cm" svg:viewBox="0 0 2501 3001" draw:points="0,3000 0,500 500,0 2000,0 2500,500 2500,3000">
          <text:p text:style-name="P1"/>
        </draw:polygon>
        <draw:circle draw:style-name="gr1" draw:layer="layout" svg:width="0.22cm" svg:height="0.22cm" svg:x="23.64cm" svg:y="2.895cm">
          <text:p text:style-name="P1"/>
        </draw:circle>
        <draw:frame draw:style-name="gr2" draw:text-style-name="P2" draw:layer="layout" svg:width="1.482cm" svg:height="1.576cm" svg:x="22.998cm" svg:y="3.579cm">
          <draw:text-box>
            <text:p text:style-name="P1"><text:span text:style-name="T1">9</text:span></text:p>
          </draw:text-box>
        </draw:frame>
        <draw:polygon draw:style-name="gr1" draw:layer="layout" svg:width="2.5cm" svg:height="3cm" svg:x="25cm" svg:y="2.5cm" svg:viewBox="0 0 2501 3001" draw:points="0,3000 0,500 500,0 2000,0 2500,500 2500,3000">
          <text:p text:style-name="P1"/>
        </draw:polygon>
        <draw:circle draw:style-name="gr1" draw:layer="layout" svg:width="0.22cm" svg:height="0.22cm" svg:x="26.14cm" svg:y="2.895cm">
          <text:p text:style-name="P1"/>
        </draw:circle>
        <draw:frame draw:style-name="gr3" draw:text-style-name="P2" draw:layer="layout" svg:width="2cm" svg:height="1.576cm" svg:x="25.25cm" svg:y="3.582cm">
          <draw:text-box>
            <text:p text:style-name="P1"><text:span text:style-name="T1">10</text:span></text:p>
          </draw:text-box>
        </draw:frame>
        <draw:polygon draw:style-name="gr1" draw:layer="layout" svg:width="2.5cm" svg:height="3cm" svg:x="2.5cm" svg:y="5.5cm" svg:viewBox="0 0 2501 3001" draw:points="0,3000 0,500 500,0 2000,0 2500,500 2500,3000">
          <text:p text:style-name="P1"/>
        </draw:polygon>
        <draw:circle draw:style-name="gr1" draw:layer="layout" svg:width="0.22cm" svg:height="0.22cm" svg:x="3.64cm" svg:y="5.895cm">
          <text:p text:style-name="P1"/>
        </draw:circle>
        <draw:frame draw:style-name="gr2" draw:text-style-name="P2" draw:layer="layout" svg:width="2cm" svg:height="1.576cm" svg:x="2.75cm" svg:y="6.579cm">
          <draw:text-box>
            <text:p text:style-name="P1"><text:span text:style-name="T1">11</text:span></text:p>
          </draw:text-box>
        </draw:frame>
        <draw:polygon draw:style-name="gr1" draw:layer="layout" svg:width="2.5cm" svg:height="3cm" svg:x="5cm" svg:y="5.5cm" svg:viewBox="0 0 2501 3001" draw:points="0,3000 0,500 500,0 2000,0 2500,500 2500,3000">
          <text:p text:style-name="P1"/>
        </draw:polygon>
        <draw:circle draw:style-name="gr1" draw:layer="layout" svg:width="0.22cm" svg:height="0.22cm" svg:x="6.14cm" svg:y="5.895cm">
          <text:p text:style-name="P1"/>
        </draw:circle>
        <draw:frame draw:style-name="gr2" draw:text-style-name="P2" draw:layer="layout" svg:width="2cm" svg:height="1.576cm" svg:x="5.25cm" svg:y="6.579cm">
          <draw:text-box>
            <text:p text:style-name="P1"><text:span text:style-name="T1">12</text:span></text:p>
          </draw:text-box>
        </draw:frame>
        <draw:polygon draw:style-name="gr1" draw:layer="layout" svg:width="2.5cm" svg:height="3cm" svg:x="7.5cm" svg:y="5.5cm" svg:viewBox="0 0 2501 3001" draw:points="0,3000 0,500 500,0 2000,0 2500,500 2500,3000">
          <text:p text:style-name="P1"/>
        </draw:polygon>
        <draw:circle draw:style-name="gr1" draw:layer="layout" svg:width="0.22cm" svg:height="0.22cm" svg:x="8.64cm" svg:y="5.895cm">
          <text:p text:style-name="P1"/>
        </draw:circle>
        <draw:frame draw:style-name="gr2" draw:text-style-name="P2" draw:layer="layout" svg:width="2cm" svg:height="1.576cm" svg:x="7.75cm" svg:y="6.579cm">
          <draw:text-box>
            <text:p text:style-name="P1"><text:span text:style-name="T1">13</text:span></text:p>
          </draw:text-box>
        </draw:frame>
        <draw:polygon draw:style-name="gr1" draw:layer="layout" svg:width="2.5cm" svg:height="3cm" svg:x="10cm" svg:y="5.5cm" svg:viewBox="0 0 2501 3001" draw:points="0,3000 0,500 500,0 2000,0 2500,500 2500,3000">
          <text:p text:style-name="P1"/>
        </draw:polygon>
        <draw:circle draw:style-name="gr1" draw:layer="layout" svg:width="0.22cm" svg:height="0.22cm" svg:x="11.14cm" svg:y="5.895cm">
          <text:p text:style-name="P1"/>
        </draw:circle>
        <draw:frame draw:style-name="gr2" draw:text-style-name="P2" draw:layer="layout" svg:width="2cm" svg:height="1.576cm" svg:x="10.25cm" svg:y="6.579cm">
          <draw:text-box>
            <text:p text:style-name="P1"><text:span text:style-name="T1">14</text:span></text:p>
          </draw:text-box>
        </draw:frame>
        <draw:polygon draw:style-name="gr1" draw:layer="layout" svg:width="2.5cm" svg:height="3cm" svg:x="12.5cm" svg:y="5.5cm" svg:viewBox="0 0 2501 3001" draw:points="0,3000 0,500 500,0 2000,0 2500,500 2500,3000">
          <text:p text:style-name="P1"/>
        </draw:polygon>
        <draw:circle draw:style-name="gr1" draw:layer="layout" svg:width="0.22cm" svg:height="0.22cm" svg:x="13.64cm" svg:y="5.895cm">
          <text:p text:style-name="P1"/>
        </draw:circle>
        <draw:frame draw:style-name="gr2" draw:text-style-name="P2" draw:layer="layout" svg:width="2cm" svg:height="1.576cm" svg:x="12.75cm" svg:y="6.579cm">
          <draw:text-box>
            <text:p text:style-name="P1"><text:span text:style-name="T1">15</text:span></text:p>
          </draw:text-box>
        </draw:frame>
        <draw:polygon draw:style-name="gr1" draw:layer="layout" svg:width="2.5cm" svg:height="3cm" svg:x="15cm" svg:y="5.5cm" svg:viewBox="0 0 2501 3001" draw:points="0,3000 0,500 500,0 2000,0 2500,500 2500,3000">
          <text:p text:style-name="P1"/>
        </draw:polygon>
        <draw:circle draw:style-name="gr1" draw:layer="layout" svg:width="0.22cm" svg:height="0.22cm" svg:x="16.14cm" svg:y="5.895cm">
          <text:p text:style-name="P1"/>
        </draw:circle>
        <draw:frame draw:style-name="gr2" draw:text-style-name="P2" draw:layer="layout" svg:width="2cm" svg:height="1.576cm" svg:x="15.25cm" svg:y="6.579cm">
          <draw:text-box>
            <text:p text:style-name="P1"><text:span text:style-name="T1">16</text:span></text:p>
          </draw:text-box>
        </draw:frame>
        <draw:polygon draw:style-name="gr1" draw:layer="layout" svg:width="2.5cm" svg:height="3cm" svg:x="17.5cm" svg:y="5.5cm" svg:viewBox="0 0 2501 3001" draw:points="0,3000 0,500 500,0 2000,0 2500,500 2500,3000">
          <text:p text:style-name="P1"/>
        </draw:polygon>
        <draw:circle draw:style-name="gr1" draw:layer="layout" svg:width="0.22cm" svg:height="0.22cm" svg:x="18.64cm" svg:y="5.895cm">
          <text:p text:style-name="P1"/>
        </draw:circle>
        <draw:frame draw:style-name="gr2" draw:text-style-name="P2" draw:layer="layout" svg:width="2cm" svg:height="1.576cm" svg:x="17.75cm" svg:y="6.579cm">
          <draw:text-box>
            <text:p text:style-name="P1"><text:span text:style-name="T1">17</text:span></text:p>
          </draw:text-box>
        </draw:frame>
        <draw:polygon draw:style-name="gr1" draw:layer="layout" svg:width="2.5cm" svg:height="3cm" svg:x="20cm" svg:y="5.5cm" svg:viewBox="0 0 2501 3001" draw:points="0,3000 0,500 500,0 2000,0 2500,500 2500,3000">
          <text:p text:style-name="P1"/>
        </draw:polygon>
        <draw:circle draw:style-name="gr1" draw:layer="layout" svg:width="0.22cm" svg:height="0.22cm" svg:x="21.14cm" svg:y="5.895cm">
          <text:p text:style-name="P1"/>
        </draw:circle>
        <draw:frame draw:style-name="gr2" draw:text-style-name="P2" draw:layer="layout" svg:width="2cm" svg:height="1.576cm" svg:x="20.25cm" svg:y="6.579cm">
          <draw:text-box>
            <text:p text:style-name="P1"><text:span text:style-name="T1">18</text:span></text:p>
          </draw:text-box>
        </draw:frame>
        <draw:polygon draw:style-name="gr1" draw:layer="layout" svg:width="2.5cm" svg:height="3cm" svg:x="22.5cm" svg:y="5.5cm" svg:viewBox="0 0 2501 3001" draw:points="0,3000 0,500 500,0 2000,0 2500,500 2500,3000">
          <text:p text:style-name="P1"/>
        </draw:polygon>
        <draw:circle draw:style-name="gr1" draw:layer="layout" svg:width="0.22cm" svg:height="0.22cm" svg:x="23.64cm" svg:y="5.895cm">
          <text:p text:style-name="P1"/>
        </draw:circle>
        <draw:frame draw:style-name="gr2" draw:text-style-name="P2" draw:layer="layout" svg:width="2cm" svg:height="1.576cm" svg:x="22.75cm" svg:y="6.579cm">
          <draw:text-box>
            <text:p text:style-name="P1"><text:span text:style-name="T1">19</text:span></text:p>
          </draw:text-box>
        </draw:frame>
        <draw:polygon draw:style-name="gr1" draw:layer="layout" svg:width="2.5cm" svg:height="3cm" svg:x="25cm" svg:y="5.5cm" svg:viewBox="0 0 2501 3001" draw:points="0,3000 0,500 500,0 2000,0 2500,500 2500,3000">
          <text:p text:style-name="P1"/>
        </draw:polygon>
        <draw:circle draw:style-name="gr1" draw:layer="layout" svg:width="0.22cm" svg:height="0.22cm" svg:x="26.14cm" svg:y="5.895cm">
          <text:p text:style-name="P1"/>
        </draw:circle>
        <draw:frame draw:style-name="gr3" draw:text-style-name="P2" draw:layer="layout" svg:width="2cm" svg:height="1.576cm" svg:x="25.25cm" svg:y="6.582cm">
          <draw:text-box>
            <text:p text:style-name="P1"><text:span text:style-name="T1">20</text:span></text:p>
          </draw:text-box>
        </draw:frame>
        <draw:polygon draw:style-name="gr1" draw:layer="layout" svg:width="2.5cm" svg:height="3cm" svg:x="2.5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3.64cm" svg:y="8.895cm">
          <text:p text:style-name="P1"/>
        </draw:circle>
        <draw:frame draw:style-name="gr2" draw:text-style-name="P2" draw:layer="layout" svg:width="2cm" svg:height="1.576cm" svg:x="2.75cm" svg:y="9.579cm">
          <draw:text-box>
            <text:p text:style-name="P1"><text:span text:style-name="T1">21</text:span></text:p>
          </draw:text-box>
        </draw:frame>
        <draw:polygon draw:style-name="gr1" draw:layer="layout" svg:width="2.5cm" svg:height="3cm" svg:x="5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6.14cm" svg:y="8.895cm">
          <text:p text:style-name="P1"/>
        </draw:circle>
        <draw:frame draw:style-name="gr2" draw:text-style-name="P2" draw:layer="layout" svg:width="2cm" svg:height="1.576cm" svg:x="5.25cm" svg:y="9.579cm">
          <draw:text-box>
            <text:p text:style-name="P1"><text:span text:style-name="T1">22</text:span></text:p>
          </draw:text-box>
        </draw:frame>
        <draw:polygon draw:style-name="gr1" draw:layer="layout" svg:width="2.5cm" svg:height="3cm" svg:x="7.5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8.64cm" svg:y="8.895cm">
          <text:p text:style-name="P1"/>
        </draw:circle>
        <draw:frame draw:style-name="gr2" draw:text-style-name="P2" draw:layer="layout" svg:width="2cm" svg:height="1.576cm" svg:x="7.75cm" svg:y="9.579cm">
          <draw:text-box>
            <text:p text:style-name="P1"><text:span text:style-name="T1">23</text:span></text:p>
          </draw:text-box>
        </draw:frame>
        <draw:polygon draw:style-name="gr1" draw:layer="layout" svg:width="2.5cm" svg:height="3cm" svg:x="10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11.14cm" svg:y="8.895cm">
          <text:p text:style-name="P1"/>
        </draw:circle>
        <draw:frame draw:style-name="gr2" draw:text-style-name="P2" draw:layer="layout" svg:width="2cm" svg:height="1.576cm" svg:x="10.25cm" svg:y="9.579cm">
          <draw:text-box>
            <text:p text:style-name="P1"><text:span text:style-name="T1">24</text:span></text:p>
          </draw:text-box>
        </draw:frame>
        <draw:polygon draw:style-name="gr1" draw:layer="layout" svg:width="2.5cm" svg:height="3cm" svg:x="12.5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13.64cm" svg:y="8.895cm">
          <text:p text:style-name="P1"/>
        </draw:circle>
        <draw:frame draw:style-name="gr2" draw:text-style-name="P2" draw:layer="layout" svg:width="2cm" svg:height="1.576cm" svg:x="12.75cm" svg:y="9.579cm">
          <draw:text-box>
            <text:p text:style-name="P1"><text:span text:style-name="T1">25</text:span></text:p>
          </draw:text-box>
        </draw:frame>
        <draw:polygon draw:style-name="gr1" draw:layer="layout" svg:width="2.5cm" svg:height="3cm" svg:x="15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16.14cm" svg:y="8.895cm">
          <text:p text:style-name="P1"/>
        </draw:circle>
        <draw:frame draw:style-name="gr2" draw:text-style-name="P2" draw:layer="layout" svg:width="2cm" svg:height="1.576cm" svg:x="15.25cm" svg:y="9.579cm">
          <draw:text-box>
            <text:p text:style-name="P1"><text:span text:style-name="T1">26</text:span></text:p>
          </draw:text-box>
        </draw:frame>
        <draw:polygon draw:style-name="gr1" draw:layer="layout" svg:width="2.5cm" svg:height="3cm" svg:x="17.5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18.64cm" svg:y="8.895cm">
          <text:p text:style-name="P1"/>
        </draw:circle>
        <draw:frame draw:style-name="gr2" draw:text-style-name="P2" draw:layer="layout" svg:width="2cm" svg:height="1.576cm" svg:x="17.75cm" svg:y="9.579cm">
          <draw:text-box>
            <text:p text:style-name="P1"><text:span text:style-name="T1">27</text:span></text:p>
          </draw:text-box>
        </draw:frame>
        <draw:polygon draw:style-name="gr1" draw:layer="layout" svg:width="2.5cm" svg:height="3cm" svg:x="20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21.14cm" svg:y="8.895cm">
          <text:p text:style-name="P1"/>
        </draw:circle>
        <draw:frame draw:style-name="gr2" draw:text-style-name="P2" draw:layer="layout" svg:width="2cm" svg:height="1.576cm" svg:x="20.25cm" svg:y="9.579cm">
          <draw:text-box>
            <text:p text:style-name="P1"><text:span text:style-name="T1">28</text:span></text:p>
          </draw:text-box>
        </draw:frame>
        <draw:polygon draw:style-name="gr1" draw:layer="layout" svg:width="2.5cm" svg:height="3cm" svg:x="22.5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23.64cm" svg:y="8.895cm">
          <text:p text:style-name="P1"/>
        </draw:circle>
        <draw:frame draw:style-name="gr2" draw:text-style-name="P2" draw:layer="layout" svg:width="2cm" svg:height="1.576cm" svg:x="22.75cm" svg:y="9.579cm">
          <draw:text-box>
            <text:p text:style-name="P1"><text:span text:style-name="T1">29</text:span></text:p>
          </draw:text-box>
        </draw:frame>
        <draw:polygon draw:style-name="gr1" draw:layer="layout" svg:width="2.5cm" svg:height="3cm" svg:x="25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26.14cm" svg:y="8.895cm">
          <text:p text:style-name="P1"/>
        </draw:circle>
        <draw:frame draw:style-name="gr3" draw:text-style-name="P2" draw:layer="layout" svg:width="2cm" svg:height="1.576cm" svg:x="25.25cm" svg:y="9.582cm">
          <draw:text-box>
            <text:p text:style-name="P1"><text:span text:style-name="T1">30</text:span></text:p>
          </draw:text-box>
        </draw:frame>
        <draw:polygon draw:style-name="gr1" draw:layer="layout" svg:width="2.5cm" svg:height="3cm" svg:x="2.5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3.64cm" svg:y="11.895cm">
          <text:p text:style-name="P1"/>
        </draw:circle>
        <draw:frame draw:style-name="gr2" draw:text-style-name="P2" draw:layer="layout" svg:width="2cm" svg:height="1.576cm" svg:x="2.75cm" svg:y="12.579cm">
          <draw:text-box>
            <text:p text:style-name="P1"><text:span text:style-name="T1">31</text:span></text:p>
          </draw:text-box>
        </draw:frame>
        <draw:polygon draw:style-name="gr1" draw:layer="layout" svg:width="2.5cm" svg:height="3cm" svg:x="5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6.14cm" svg:y="11.895cm">
          <text:p text:style-name="P1"/>
        </draw:circle>
        <draw:frame draw:style-name="gr2" draw:text-style-name="P2" draw:layer="layout" svg:width="2cm" svg:height="1.576cm" svg:x="5.25cm" svg:y="12.579cm">
          <draw:text-box>
            <text:p text:style-name="P1"><text:span text:style-name="T1">32</text:span></text:p>
          </draw:text-box>
        </draw:frame>
        <draw:polygon draw:style-name="gr1" draw:layer="layout" svg:width="2.5cm" svg:height="3cm" svg:x="7.5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8.64cm" svg:y="11.895cm">
          <text:p text:style-name="P1"/>
        </draw:circle>
        <draw:frame draw:style-name="gr2" draw:text-style-name="P2" draw:layer="layout" svg:width="2cm" svg:height="1.576cm" svg:x="7.75cm" svg:y="12.579cm">
          <draw:text-box>
            <text:p text:style-name="P1"><text:span text:style-name="T1">33</text:span></text:p>
          </draw:text-box>
        </draw:frame>
        <draw:polygon draw:style-name="gr1" draw:layer="layout" svg:width="2.5cm" svg:height="3cm" svg:x="10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11.14cm" svg:y="11.895cm">
          <text:p text:style-name="P1"/>
        </draw:circle>
        <draw:frame draw:style-name="gr2" draw:text-style-name="P2" draw:layer="layout" svg:width="2cm" svg:height="1.576cm" svg:x="10.25cm" svg:y="12.579cm">
          <draw:text-box>
            <text:p text:style-name="P1"><text:span text:style-name="T1">34</text:span></text:p>
          </draw:text-box>
        </draw:frame>
        <draw:polygon draw:style-name="gr1" draw:layer="layout" svg:width="2.5cm" svg:height="3cm" svg:x="12.5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13.64cm" svg:y="11.895cm">
          <text:p text:style-name="P1"/>
        </draw:circle>
        <draw:frame draw:style-name="gr2" draw:text-style-name="P2" draw:layer="layout" svg:width="2cm" svg:height="1.576cm" svg:x="12.75cm" svg:y="12.579cm">
          <draw:text-box>
            <text:p text:style-name="P1"><text:span text:style-name="T1">35</text:span></text:p>
          </draw:text-box>
        </draw:frame>
        <draw:polygon draw:style-name="gr1" draw:layer="layout" svg:width="2.5cm" svg:height="3cm" svg:x="15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16.14cm" svg:y="11.895cm">
          <text:p text:style-name="P1"/>
        </draw:circle>
        <draw:frame draw:style-name="gr2" draw:text-style-name="P2" draw:layer="layout" svg:width="2cm" svg:height="1.576cm" svg:x="15.25cm" svg:y="12.579cm">
          <draw:text-box>
            <text:p text:style-name="P1"><text:span text:style-name="T1">36</text:span></text:p>
          </draw:text-box>
        </draw:frame>
        <draw:polygon draw:style-name="gr1" draw:layer="layout" svg:width="2.5cm" svg:height="3cm" svg:x="17.5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18.64cm" svg:y="11.895cm">
          <text:p text:style-name="P1"/>
        </draw:circle>
        <draw:frame draw:style-name="gr2" draw:text-style-name="P2" draw:layer="layout" svg:width="2cm" svg:height="1.576cm" svg:x="17.75cm" svg:y="12.579cm">
          <draw:text-box>
            <text:p text:style-name="P1"><text:span text:style-name="T1">37</text:span></text:p>
          </draw:text-box>
        </draw:frame>
        <draw:polygon draw:style-name="gr1" draw:layer="layout" svg:width="2.5cm" svg:height="3cm" svg:x="20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21.14cm" svg:y="11.895cm">
          <text:p text:style-name="P1"/>
        </draw:circle>
        <draw:frame draw:style-name="gr2" draw:text-style-name="P2" draw:layer="layout" svg:width="2cm" svg:height="1.576cm" svg:x="20.25cm" svg:y="12.579cm">
          <draw:text-box>
            <text:p text:style-name="P1"><text:span text:style-name="T1">38</text:span></text:p>
          </draw:text-box>
        </draw:frame>
        <draw:polygon draw:style-name="gr1" draw:layer="layout" svg:width="2.5cm" svg:height="3cm" svg:x="22.5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23.64cm" svg:y="11.895cm">
          <text:p text:style-name="P1"/>
        </draw:circle>
        <draw:frame draw:style-name="gr2" draw:text-style-name="P2" draw:layer="layout" svg:width="2cm" svg:height="1.576cm" svg:x="22.75cm" svg:y="12.579cm">
          <draw:text-box>
            <text:p text:style-name="P1"><text:span text:style-name="T1">39</text:span></text:p>
          </draw:text-box>
        </draw:frame>
        <draw:polygon draw:style-name="gr1" draw:layer="layout" svg:width="2.5cm" svg:height="3cm" svg:x="25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26.14cm" svg:y="11.895cm">
          <text:p text:style-name="P1"/>
        </draw:circle>
        <draw:frame draw:style-name="gr3" draw:text-style-name="P2" draw:layer="layout" svg:width="2cm" svg:height="1.576cm" svg:x="25.25cm" svg:y="12.582cm">
          <draw:text-box>
            <text:p text:style-name="P1"><text:span text:style-name="T1">40</text:span></text:p>
          </draw:text-box>
        </draw:frame>
        <draw:polygon draw:style-name="gr1" draw:layer="layout" svg:width="2.5cm" svg:height="3cm" svg:x="2.5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3.64cm" svg:y="14.895cm">
          <text:p text:style-name="P1"/>
        </draw:circle>
        <draw:frame draw:style-name="gr2" draw:text-style-name="P2" draw:layer="layout" svg:width="2cm" svg:height="1.576cm" svg:x="2.75cm" svg:y="15.579cm">
          <draw:text-box>
            <text:p text:style-name="P1"><text:span text:style-name="T1">41</text:span></text:p>
          </draw:text-box>
        </draw:frame>
        <draw:polygon draw:style-name="gr1" draw:layer="layout" svg:width="2.5cm" svg:height="3cm" svg:x="5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6.14cm" svg:y="14.895cm">
          <text:p text:style-name="P1"/>
        </draw:circle>
        <draw:frame draw:style-name="gr2" draw:text-style-name="P2" draw:layer="layout" svg:width="2cm" svg:height="1.576cm" svg:x="5.25cm" svg:y="15.579cm">
          <draw:text-box>
            <text:p text:style-name="P1"><text:span text:style-name="T1">42</text:span></text:p>
          </draw:text-box>
        </draw:frame>
        <draw:polygon draw:style-name="gr1" draw:layer="layout" svg:width="2.5cm" svg:height="3cm" svg:x="7.5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8.64cm" svg:y="14.895cm">
          <text:p text:style-name="P1"/>
        </draw:circle>
        <draw:frame draw:style-name="gr2" draw:text-style-name="P2" draw:layer="layout" svg:width="2cm" svg:height="1.576cm" svg:x="7.75cm" svg:y="15.579cm">
          <draw:text-box>
            <text:p text:style-name="P1"><text:span text:style-name="T1">43</text:span></text:p>
          </draw:text-box>
        </draw:frame>
        <draw:polygon draw:style-name="gr1" draw:layer="layout" svg:width="2.5cm" svg:height="3cm" svg:x="10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11.14cm" svg:y="14.895cm">
          <text:p text:style-name="P1"/>
        </draw:circle>
        <draw:frame draw:style-name="gr2" draw:text-style-name="P2" draw:layer="layout" svg:width="2cm" svg:height="1.576cm" svg:x="10.25cm" svg:y="15.579cm">
          <draw:text-box>
            <text:p text:style-name="P1"><text:span text:style-name="T1">44</text:span></text:p>
          </draw:text-box>
        </draw:frame>
        <draw:polygon draw:style-name="gr1" draw:layer="layout" svg:width="2.5cm" svg:height="3cm" svg:x="12.5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13.64cm" svg:y="14.895cm">
          <text:p text:style-name="P1"/>
        </draw:circle>
        <draw:frame draw:style-name="gr2" draw:text-style-name="P2" draw:layer="layout" svg:width="2cm" svg:height="1.576cm" svg:x="12.75cm" svg:y="15.579cm">
          <draw:text-box>
            <text:p text:style-name="P1"><text:span text:style-name="T1">45</text:span></text:p>
          </draw:text-box>
        </draw:frame>
        <draw:polygon draw:style-name="gr1" draw:layer="layout" svg:width="2.5cm" svg:height="3cm" svg:x="15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16.14cm" svg:y="14.895cm">
          <text:p text:style-name="P1"/>
        </draw:circle>
        <draw:frame draw:style-name="gr2" draw:text-style-name="P2" draw:layer="layout" svg:width="2cm" svg:height="1.576cm" svg:x="15.25cm" svg:y="15.579cm">
          <draw:text-box>
            <text:p text:style-name="P1"><text:span text:style-name="T1">46</text:span></text:p>
          </draw:text-box>
        </draw:frame>
        <draw:polygon draw:style-name="gr1" draw:layer="layout" svg:width="2.5cm" svg:height="3cm" svg:x="17.5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18.64cm" svg:y="14.895cm">
          <text:p text:style-name="P1"/>
        </draw:circle>
        <draw:frame draw:style-name="gr2" draw:text-style-name="P2" draw:layer="layout" svg:width="2cm" svg:height="1.576cm" svg:x="17.75cm" svg:y="15.579cm">
          <draw:text-box>
            <text:p text:style-name="P1"><text:span text:style-name="T1">47</text:span></text:p>
          </draw:text-box>
        </draw:frame>
        <draw:polygon draw:style-name="gr1" draw:layer="layout" svg:width="2.5cm" svg:height="3cm" svg:x="20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21.14cm" svg:y="14.895cm">
          <text:p text:style-name="P1"/>
        </draw:circle>
        <draw:frame draw:style-name="gr2" draw:text-style-name="P2" draw:layer="layout" svg:width="2cm" svg:height="1.576cm" svg:x="20.25cm" svg:y="15.579cm">
          <draw:text-box>
            <text:p text:style-name="P1"><text:span text:style-name="T1">48</text:span></text:p>
          </draw:text-box>
        </draw:frame>
        <draw:polygon draw:style-name="gr1" draw:layer="layout" svg:width="2.5cm" svg:height="3cm" svg:x="22.5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23.64cm" svg:y="14.895cm">
          <text:p text:style-name="P1"/>
        </draw:circle>
        <draw:frame draw:style-name="gr2" draw:text-style-name="P2" draw:layer="layout" svg:width="2cm" svg:height="1.576cm" svg:x="22.75cm" svg:y="15.579cm">
          <draw:text-box>
            <text:p text:style-name="P1"><text:span text:style-name="T1">49</text:span></text:p>
          </draw:text-box>
        </draw:frame>
        <draw:polygon draw:style-name="gr1" draw:layer="layout" svg:width="2.5cm" svg:height="3cm" svg:x="25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26.14cm" svg:y="14.895cm">
          <text:p text:style-name="P1"/>
        </draw:circle>
        <draw:frame draw:style-name="gr3" draw:text-style-name="P2" draw:layer="layout" svg:width="2cm" svg:height="1.576cm" svg:x="25.25cm" svg:y="15.582cm">
          <draw:text-box>
            <text:p text:style-name="P1"><text:span text:style-name="T1">50</text:span></text:p>
          </draw:text-box>
        </draw:frame>
      </draw:page>
      <draw:page draw:name="page2" draw:style-name="dp1" draw:master-page-name="Standard">
        <draw:polygon draw:style-name="gr1" draw:layer="layout" svg:width="2.5cm" svg:height="3cm" svg:x="2.5cm" svg:y="5.5cm" svg:viewBox="0 0 2501 3001" draw:points="0,3000 0,500 500,0 2000,0 2500,500 2500,3000">
          <text:p text:style-name="P1"/>
        </draw:polygon>
        <draw:frame draw:style-name="gr2" draw:text-style-name="P2" draw:layer="layout" svg:width="2cm" svg:height="1.576cm" svg:x="2.75cm" svg:y="6.579cm">
          <draw:text-box>
            <text:p text:style-name="P1"><text:span text:style-name="T1">61</text:span></text:p>
          </draw:text-box>
        </draw:frame>
        <draw:polygon draw:style-name="gr1" draw:layer="layout" svg:width="2.5cm" svg:height="3cm" svg:x="5cm" svg:y="5.5cm" svg:viewBox="0 0 2501 3001" draw:points="0,3000 0,500 500,0 2000,0 2500,500 2500,3000">
          <text:p text:style-name="P1"/>
        </draw:polygon>
        <draw:frame draw:style-name="gr2" draw:text-style-name="P2" draw:layer="layout" svg:width="2cm" svg:height="1.576cm" svg:x="5.25cm" svg:y="6.579cm">
          <draw:text-box>
            <text:p text:style-name="P1"><text:span text:style-name="T1">62</text:span></text:p>
          </draw:text-box>
        </draw:frame>
        <draw:polygon draw:style-name="gr1" draw:layer="layout" svg:width="2.5cm" svg:height="3cm" svg:x="7.5cm" svg:y="5.5cm" svg:viewBox="0 0 2501 3001" draw:points="0,3000 0,500 500,0 2000,0 2500,500 2500,3000">
          <text:p text:style-name="P1"/>
        </draw:polygon>
        <draw:frame draw:style-name="gr2" draw:text-style-name="P2" draw:layer="layout" svg:width="2cm" svg:height="1.576cm" svg:x="7.75cm" svg:y="6.579cm">
          <draw:text-box>
            <text:p text:style-name="P1"><text:span text:style-name="T1">63</text:span></text:p>
          </draw:text-box>
        </draw:frame>
        <draw:polygon draw:style-name="gr1" draw:layer="layout" svg:width="2.5cm" svg:height="3cm" svg:x="10cm" svg:y="5.5cm" svg:viewBox="0 0 2501 3001" draw:points="0,3000 0,500 500,0 2000,0 2500,500 2500,3000">
          <text:p text:style-name="P1"/>
        </draw:polygon>
        <draw:frame draw:style-name="gr2" draw:text-style-name="P2" draw:layer="layout" svg:width="2cm" svg:height="1.576cm" svg:x="10.25cm" svg:y="6.579cm">
          <draw:text-box>
            <text:p text:style-name="P1"><text:span text:style-name="T1">64</text:span></text:p>
          </draw:text-box>
        </draw:frame>
        <draw:polygon draw:style-name="gr1" draw:layer="layout" svg:width="2.5cm" svg:height="3cm" svg:x="12.5cm" svg:y="5.5cm" svg:viewBox="0 0 2501 3001" draw:points="0,3000 0,500 500,0 2000,0 2500,500 2500,3000">
          <text:p text:style-name="P1"/>
        </draw:polygon>
        <draw:frame draw:style-name="gr2" draw:text-style-name="P2" draw:layer="layout" svg:width="2cm" svg:height="1.576cm" svg:x="12.75cm" svg:y="6.579cm">
          <draw:text-box>
            <text:p text:style-name="P1"><text:span text:style-name="T1">65</text:span></text:p>
          </draw:text-box>
        </draw:frame>
        <draw:polygon draw:style-name="gr1" draw:layer="layout" svg:width="2.5cm" svg:height="3cm" svg:x="15cm" svg:y="5.5cm" svg:viewBox="0 0 2501 3001" draw:points="0,3000 0,500 500,0 2000,0 2500,500 2500,3000">
          <text:p text:style-name="P1"/>
        </draw:polygon>
        <draw:frame draw:style-name="gr2" draw:text-style-name="P2" draw:layer="layout" svg:width="2cm" svg:height="1.576cm" svg:x="15.25cm" svg:y="6.579cm">
          <draw:text-box>
            <text:p text:style-name="P1"><text:span text:style-name="T1">66</text:span></text:p>
          </draw:text-box>
        </draw:frame>
        <draw:polygon draw:style-name="gr1" draw:layer="layout" svg:width="2.5cm" svg:height="3cm" svg:x="17.5cm" svg:y="5.5cm" svg:viewBox="0 0 2501 3001" draw:points="0,3000 0,500 500,0 2000,0 2500,500 2500,3000">
          <text:p text:style-name="P1"/>
        </draw:polygon>
        <draw:frame draw:style-name="gr2" draw:text-style-name="P2" draw:layer="layout" svg:width="2cm" svg:height="1.576cm" svg:x="17.75cm" svg:y="6.579cm">
          <draw:text-box>
            <text:p text:style-name="P1"><text:span text:style-name="T1">67</text:span></text:p>
          </draw:text-box>
        </draw:frame>
        <draw:polygon draw:style-name="gr1" draw:layer="layout" svg:width="2.5cm" svg:height="3cm" svg:x="20cm" svg:y="5.5cm" svg:viewBox="0 0 2501 3001" draw:points="0,3000 0,500 500,0 2000,0 2500,500 2500,3000">
          <text:p text:style-name="P1"/>
        </draw:polygon>
        <draw:frame draw:style-name="gr2" draw:text-style-name="P2" draw:layer="layout" svg:width="2cm" svg:height="1.576cm" svg:x="20.25cm" svg:y="6.579cm">
          <draw:text-box>
            <text:p text:style-name="P1"><text:span text:style-name="T1">68</text:span></text:p>
          </draw:text-box>
        </draw:frame>
        <draw:polygon draw:style-name="gr1" draw:layer="layout" svg:width="2.5cm" svg:height="3cm" svg:x="22.5cm" svg:y="5.5cm" svg:viewBox="0 0 2501 3001" draw:points="0,3000 0,500 500,0 2000,0 2500,500 2500,3000">
          <text:p text:style-name="P1"/>
        </draw:polygon>
        <draw:frame draw:style-name="gr2" draw:text-style-name="P2" draw:layer="layout" svg:width="2cm" svg:height="1.576cm" svg:x="22.75cm" svg:y="6.579cm">
          <draw:text-box>
            <text:p text:style-name="P1"><text:span text:style-name="T1">69</text:span></text:p>
          </draw:text-box>
        </draw:frame>
        <draw:polygon draw:style-name="gr1" draw:layer="layout" svg:width="2.5cm" svg:height="3cm" svg:x="25cm" svg:y="5.5cm" svg:viewBox="0 0 2501 3001" draw:points="0,3000 0,500 500,0 2000,0 2500,500 2500,3000">
          <text:p text:style-name="P1"/>
        </draw:polygon>
        <draw:frame draw:style-name="gr3" draw:text-style-name="P2" draw:layer="layout" svg:width="2cm" svg:height="1.576cm" svg:x="25.25cm" svg:y="6.582cm">
          <draw:text-box>
            <text:p text:style-name="P1"><text:span text:style-name="T1">70</text:span></text:p>
          </draw:text-box>
        </draw:frame>
        <draw:polygon draw:style-name="gr1" draw:layer="layout" svg:width="2.5cm" svg:height="3cm" svg:x="2.5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3.64cm" svg:y="8.895cm">
          <text:p text:style-name="P1"/>
        </draw:circle>
        <draw:frame draw:style-name="gr2" draw:text-style-name="P2" draw:layer="layout" svg:width="2cm" svg:height="1.576cm" svg:x="2.75cm" svg:y="9.579cm">
          <draw:text-box>
            <text:p text:style-name="P1"><text:span text:style-name="T1">71</text:span></text:p>
          </draw:text-box>
        </draw:frame>
        <draw:polygon draw:style-name="gr1" draw:layer="layout" svg:width="2.5cm" svg:height="3cm" svg:x="5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6.14cm" svg:y="8.895cm">
          <text:p text:style-name="P1"/>
        </draw:circle>
        <draw:frame draw:style-name="gr2" draw:text-style-name="P2" draw:layer="layout" svg:width="2cm" svg:height="1.576cm" svg:x="5.25cm" svg:y="9.579cm">
          <draw:text-box>
            <text:p text:style-name="P1"><text:span text:style-name="T1">72</text:span></text:p>
          </draw:text-box>
        </draw:frame>
        <draw:polygon draw:style-name="gr1" draw:layer="layout" svg:width="2.5cm" svg:height="3cm" svg:x="7.5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8.64cm" svg:y="8.895cm">
          <text:p text:style-name="P1"/>
        </draw:circle>
        <draw:frame draw:style-name="gr2" draw:text-style-name="P2" draw:layer="layout" svg:width="2cm" svg:height="1.576cm" svg:x="7.75cm" svg:y="9.579cm">
          <draw:text-box>
            <text:p text:style-name="P1"><text:span text:style-name="T1">73</text:span></text:p>
          </draw:text-box>
        </draw:frame>
        <draw:polygon draw:style-name="gr1" draw:layer="layout" svg:width="2.5cm" svg:height="3cm" svg:x="10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11.14cm" svg:y="8.895cm">
          <text:p text:style-name="P1"/>
        </draw:circle>
        <draw:frame draw:style-name="gr2" draw:text-style-name="P2" draw:layer="layout" svg:width="2cm" svg:height="1.576cm" svg:x="10.25cm" svg:y="9.579cm">
          <draw:text-box>
            <text:p text:style-name="P1"><text:span text:style-name="T1">74</text:span></text:p>
          </draw:text-box>
        </draw:frame>
        <draw:polygon draw:style-name="gr1" draw:layer="layout" svg:width="2.5cm" svg:height="3cm" svg:x="12.5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13.64cm" svg:y="8.895cm">
          <text:p text:style-name="P1"/>
        </draw:circle>
        <draw:frame draw:style-name="gr2" draw:text-style-name="P2" draw:layer="layout" svg:width="2cm" svg:height="1.576cm" svg:x="12.75cm" svg:y="9.579cm">
          <draw:text-box>
            <text:p text:style-name="P1"><text:span text:style-name="T1">75</text:span></text:p>
          </draw:text-box>
        </draw:frame>
        <draw:polygon draw:style-name="gr1" draw:layer="layout" svg:width="2.5cm" svg:height="3cm" svg:x="15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16.14cm" svg:y="8.895cm">
          <text:p text:style-name="P1"/>
        </draw:circle>
        <draw:frame draw:style-name="gr2" draw:text-style-name="P2" draw:layer="layout" svg:width="2cm" svg:height="1.576cm" svg:x="15.25cm" svg:y="9.579cm">
          <draw:text-box>
            <text:p text:style-name="P1"><text:span text:style-name="T1">76</text:span></text:p>
          </draw:text-box>
        </draw:frame>
        <draw:polygon draw:style-name="gr1" draw:layer="layout" svg:width="2.5cm" svg:height="3cm" svg:x="17.5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18.64cm" svg:y="8.895cm">
          <text:p text:style-name="P1"/>
        </draw:circle>
        <draw:frame draw:style-name="gr2" draw:text-style-name="P2" draw:layer="layout" svg:width="2cm" svg:height="1.576cm" svg:x="17.75cm" svg:y="9.579cm">
          <draw:text-box>
            <text:p text:style-name="P1"><text:span text:style-name="T1">77</text:span></text:p>
          </draw:text-box>
        </draw:frame>
        <draw:polygon draw:style-name="gr1" draw:layer="layout" svg:width="2.5cm" svg:height="3cm" svg:x="20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21.14cm" svg:y="8.895cm">
          <text:p text:style-name="P1"/>
        </draw:circle>
        <draw:frame draw:style-name="gr2" draw:text-style-name="P2" draw:layer="layout" svg:width="2cm" svg:height="1.576cm" svg:x="20.25cm" svg:y="9.579cm">
          <draw:text-box>
            <text:p text:style-name="P1"><text:span text:style-name="T1">78</text:span></text:p>
          </draw:text-box>
        </draw:frame>
        <draw:polygon draw:style-name="gr1" draw:layer="layout" svg:width="2.5cm" svg:height="3cm" svg:x="22.5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23.64cm" svg:y="8.895cm">
          <text:p text:style-name="P1"/>
        </draw:circle>
        <draw:frame draw:style-name="gr2" draw:text-style-name="P2" draw:layer="layout" svg:width="2cm" svg:height="1.576cm" svg:x="22.75cm" svg:y="9.579cm">
          <draw:text-box>
            <text:p text:style-name="P1"><text:span text:style-name="T1">79</text:span></text:p>
          </draw:text-box>
        </draw:frame>
        <draw:polygon draw:style-name="gr1" draw:layer="layout" svg:width="2.5cm" svg:height="3cm" svg:x="25cm" svg:y="8.5cm" svg:viewBox="0 0 2501 3001" draw:points="0,3000 0,500 500,0 2000,0 2500,500 2500,3000">
          <text:p text:style-name="P1"/>
        </draw:polygon>
        <draw:circle draw:style-name="gr1" draw:layer="layout" svg:width="0.22cm" svg:height="0.22cm" svg:x="26.14cm" svg:y="8.895cm">
          <text:p text:style-name="P1"/>
        </draw:circle>
        <draw:frame draw:style-name="gr3" draw:text-style-name="P2" draw:layer="layout" svg:width="2cm" svg:height="1.576cm" svg:x="25.25cm" svg:y="9.582cm">
          <draw:text-box>
            <text:p text:style-name="P1"><text:span text:style-name="T1">80</text:span></text:p>
          </draw:text-box>
        </draw:frame>
        <draw:polygon draw:style-name="gr1" draw:layer="layout" svg:width="2.5cm" svg:height="3cm" svg:x="2.5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3.64cm" svg:y="11.895cm">
          <text:p text:style-name="P1"/>
        </draw:circle>
        <draw:frame draw:style-name="gr2" draw:text-style-name="P2" draw:layer="layout" svg:width="2cm" svg:height="1.576cm" svg:x="2.75cm" svg:y="12.579cm">
          <draw:text-box>
            <text:p text:style-name="P1"><text:span text:style-name="T1">81</text:span></text:p>
          </draw:text-box>
        </draw:frame>
        <draw:polygon draw:style-name="gr1" draw:layer="layout" svg:width="2.5cm" svg:height="3cm" svg:x="5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6.14cm" svg:y="11.895cm">
          <text:p text:style-name="P1"/>
        </draw:circle>
        <draw:frame draw:style-name="gr2" draw:text-style-name="P2" draw:layer="layout" svg:width="2cm" svg:height="1.576cm" svg:x="5.25cm" svg:y="12.579cm">
          <draw:text-box>
            <text:p text:style-name="P1"><text:span text:style-name="T1">82</text:span></text:p>
          </draw:text-box>
        </draw:frame>
        <draw:polygon draw:style-name="gr1" draw:layer="layout" svg:width="2.5cm" svg:height="3cm" svg:x="7.5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8.64cm" svg:y="11.895cm">
          <text:p text:style-name="P1"/>
        </draw:circle>
        <draw:frame draw:style-name="gr2" draw:text-style-name="P2" draw:layer="layout" svg:width="2cm" svg:height="1.576cm" svg:x="7.75cm" svg:y="12.579cm">
          <draw:text-box>
            <text:p text:style-name="P1"><text:span text:style-name="T1">83</text:span></text:p>
          </draw:text-box>
        </draw:frame>
        <draw:polygon draw:style-name="gr1" draw:layer="layout" svg:width="2.5cm" svg:height="3cm" svg:x="10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11.14cm" svg:y="11.895cm">
          <text:p text:style-name="P1"/>
        </draw:circle>
        <draw:frame draw:style-name="gr2" draw:text-style-name="P2" draw:layer="layout" svg:width="2cm" svg:height="1.576cm" svg:x="10.25cm" svg:y="12.579cm">
          <draw:text-box>
            <text:p text:style-name="P1"><text:span text:style-name="T1">84</text:span></text:p>
          </draw:text-box>
        </draw:frame>
        <draw:polygon draw:style-name="gr1" draw:layer="layout" svg:width="2.5cm" svg:height="3cm" svg:x="12.5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13.64cm" svg:y="11.895cm">
          <text:p text:style-name="P1"/>
        </draw:circle>
        <draw:frame draw:style-name="gr2" draw:text-style-name="P2" draw:layer="layout" svg:width="2cm" svg:height="1.576cm" svg:x="12.75cm" svg:y="12.579cm">
          <draw:text-box>
            <text:p text:style-name="P1"><text:span text:style-name="T1">85</text:span></text:p>
          </draw:text-box>
        </draw:frame>
        <draw:polygon draw:style-name="gr1" draw:layer="layout" svg:width="2.5cm" svg:height="3cm" svg:x="15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16.14cm" svg:y="11.895cm">
          <text:p text:style-name="P1"/>
        </draw:circle>
        <draw:frame draw:style-name="gr2" draw:text-style-name="P2" draw:layer="layout" svg:width="2cm" svg:height="1.576cm" svg:x="15.25cm" svg:y="12.579cm">
          <draw:text-box>
            <text:p text:style-name="P1"><text:span text:style-name="T1">86</text:span></text:p>
          </draw:text-box>
        </draw:frame>
        <draw:polygon draw:style-name="gr1" draw:layer="layout" svg:width="2.5cm" svg:height="3cm" svg:x="17.5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18.64cm" svg:y="11.895cm">
          <text:p text:style-name="P1"/>
        </draw:circle>
        <draw:frame draw:style-name="gr2" draw:text-style-name="P2" draw:layer="layout" svg:width="2cm" svg:height="1.576cm" svg:x="17.75cm" svg:y="12.579cm">
          <draw:text-box>
            <text:p text:style-name="P1"><text:span text:style-name="T1">87</text:span></text:p>
          </draw:text-box>
        </draw:frame>
        <draw:polygon draw:style-name="gr1" draw:layer="layout" svg:width="2.5cm" svg:height="3cm" svg:x="20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21.14cm" svg:y="11.895cm">
          <text:p text:style-name="P1"/>
        </draw:circle>
        <draw:frame draw:style-name="gr2" draw:text-style-name="P2" draw:layer="layout" svg:width="2cm" svg:height="1.576cm" svg:x="20.25cm" svg:y="12.579cm">
          <draw:text-box>
            <text:p text:style-name="P1"><text:span text:style-name="T1">88</text:span></text:p>
          </draw:text-box>
        </draw:frame>
        <draw:polygon draw:style-name="gr1" draw:layer="layout" svg:width="2.5cm" svg:height="3cm" svg:x="22.5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23.64cm" svg:y="11.895cm">
          <text:p text:style-name="P1"/>
        </draw:circle>
        <draw:frame draw:style-name="gr2" draw:text-style-name="P2" draw:layer="layout" svg:width="2cm" svg:height="1.576cm" svg:x="22.75cm" svg:y="12.579cm">
          <draw:text-box>
            <text:p text:style-name="P1"><text:span text:style-name="T1">89</text:span></text:p>
          </draw:text-box>
        </draw:frame>
        <draw:polygon draw:style-name="gr1" draw:layer="layout" svg:width="2.5cm" svg:height="3cm" svg:x="25cm" svg:y="11.5cm" svg:viewBox="0 0 2501 3001" draw:points="0,3000 0,500 500,0 2000,0 2500,500 2500,3000">
          <text:p text:style-name="P1"/>
        </draw:polygon>
        <draw:circle draw:style-name="gr1" draw:layer="layout" svg:width="0.22cm" svg:height="0.22cm" svg:x="26.14cm" svg:y="11.895cm">
          <text:p text:style-name="P1"/>
        </draw:circle>
        <draw:frame draw:style-name="gr3" draw:text-style-name="P2" draw:layer="layout" svg:width="2cm" svg:height="1.576cm" svg:x="25.25cm" svg:y="12.582cm">
          <draw:text-box>
            <text:p text:style-name="P1"><text:span text:style-name="T1">90</text:span></text:p>
          </draw:text-box>
        </draw:frame>
        <draw:polygon draw:style-name="gr1" draw:layer="layout" svg:width="2.5cm" svg:height="3cm" svg:x="2.5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3.64cm" svg:y="14.895cm">
          <text:p text:style-name="P1"/>
        </draw:circle>
        <draw:frame draw:style-name="gr2" draw:text-style-name="P2" draw:layer="layout" svg:width="2cm" svg:height="1.576cm" svg:x="2.75cm" svg:y="15.579cm">
          <draw:text-box>
            <text:p text:style-name="P1"><text:span text:style-name="T1">91</text:span></text:p>
          </draw:text-box>
        </draw:frame>
        <draw:polygon draw:style-name="gr1" draw:layer="layout" svg:width="2.5cm" svg:height="3cm" svg:x="5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6.14cm" svg:y="14.895cm">
          <text:p text:style-name="P1"/>
        </draw:circle>
        <draw:frame draw:style-name="gr2" draw:text-style-name="P2" draw:layer="layout" svg:width="2cm" svg:height="1.576cm" svg:x="5.25cm" svg:y="15.579cm">
          <draw:text-box>
            <text:p text:style-name="P1"><text:span text:style-name="T1">92</text:span></text:p>
          </draw:text-box>
        </draw:frame>
        <draw:polygon draw:style-name="gr1" draw:layer="layout" svg:width="2.5cm" svg:height="3cm" svg:x="7.5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8.64cm" svg:y="14.895cm">
          <text:p text:style-name="P1"/>
        </draw:circle>
        <draw:frame draw:style-name="gr2" draw:text-style-name="P2" draw:layer="layout" svg:width="2cm" svg:height="1.576cm" svg:x="7.75cm" svg:y="15.579cm">
          <draw:text-box>
            <text:p text:style-name="P1"><text:span text:style-name="T1">93</text:span></text:p>
          </draw:text-box>
        </draw:frame>
        <draw:polygon draw:style-name="gr1" draw:layer="layout" svg:width="2.5cm" svg:height="3cm" svg:x="10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11.14cm" svg:y="14.895cm">
          <text:p text:style-name="P1"/>
        </draw:circle>
        <draw:frame draw:style-name="gr2" draw:text-style-name="P2" draw:layer="layout" svg:width="2cm" svg:height="1.576cm" svg:x="10.25cm" svg:y="15.579cm">
          <draw:text-box>
            <text:p text:style-name="P1"><text:span text:style-name="T1">94</text:span></text:p>
          </draw:text-box>
        </draw:frame>
        <draw:polygon draw:style-name="gr1" draw:layer="layout" svg:width="2.5cm" svg:height="3cm" svg:x="12.5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13.64cm" svg:y="14.895cm">
          <text:p text:style-name="P1"/>
        </draw:circle>
        <draw:frame draw:style-name="gr2" draw:text-style-name="P2" draw:layer="layout" svg:width="2cm" svg:height="1.576cm" svg:x="12.75cm" svg:y="15.579cm">
          <draw:text-box>
            <text:p text:style-name="P1"><text:span text:style-name="T1">95</text:span></text:p>
          </draw:text-box>
        </draw:frame>
        <draw:polygon draw:style-name="gr1" draw:layer="layout" svg:width="2.5cm" svg:height="3cm" svg:x="15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16.14cm" svg:y="14.895cm">
          <text:p text:style-name="P1"/>
        </draw:circle>
        <draw:frame draw:style-name="gr2" draw:text-style-name="P2" draw:layer="layout" svg:width="2cm" svg:height="1.576cm" svg:x="15.25cm" svg:y="15.579cm">
          <draw:text-box>
            <text:p text:style-name="P1"><text:span text:style-name="T1">96</text:span></text:p>
          </draw:text-box>
        </draw:frame>
        <draw:polygon draw:style-name="gr1" draw:layer="layout" svg:width="2.5cm" svg:height="3cm" svg:x="17.5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18.64cm" svg:y="14.895cm">
          <text:p text:style-name="P1"/>
        </draw:circle>
        <draw:frame draw:style-name="gr2" draw:text-style-name="P2" draw:layer="layout" svg:width="2cm" svg:height="1.576cm" svg:x="17.75cm" svg:y="15.579cm">
          <draw:text-box>
            <text:p text:style-name="P1"><text:span text:style-name="T1">97</text:span></text:p>
          </draw:text-box>
        </draw:frame>
        <draw:polygon draw:style-name="gr1" draw:layer="layout" svg:width="2.5cm" svg:height="3cm" svg:x="20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21.14cm" svg:y="14.895cm">
          <text:p text:style-name="P1"/>
        </draw:circle>
        <draw:frame draw:style-name="gr2" draw:text-style-name="P2" draw:layer="layout" svg:width="2cm" svg:height="1.576cm" svg:x="20.25cm" svg:y="15.579cm">
          <draw:text-box>
            <text:p text:style-name="P1"><text:span text:style-name="T1">98</text:span></text:p>
          </draw:text-box>
        </draw:frame>
        <draw:polygon draw:style-name="gr1" draw:layer="layout" svg:width="2.5cm" svg:height="3cm" svg:x="22.5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23.64cm" svg:y="14.895cm">
          <text:p text:style-name="P1"/>
        </draw:circle>
        <draw:frame draw:style-name="gr2" draw:text-style-name="P2" draw:layer="layout" svg:width="2cm" svg:height="1.576cm" svg:x="22.75cm" svg:y="15.579cm">
          <draw:text-box>
            <text:p text:style-name="P1"><text:span text:style-name="T1">99</text:span></text:p>
          </draw:text-box>
        </draw:frame>
        <draw:polygon draw:style-name="gr1" draw:layer="layout" svg:width="2.5cm" svg:height="3cm" svg:x="25cm" svg:y="14.5cm" svg:viewBox="0 0 2501 3001" draw:points="0,3000 0,500 500,0 2000,0 2500,500 2500,3000">
          <text:p text:style-name="P1"/>
        </draw:polygon>
        <draw:circle draw:style-name="gr1" draw:layer="layout" svg:width="0.22cm" svg:height="0.22cm" svg:x="26.14cm" svg:y="14.895cm">
          <text:p text:style-name="P1"/>
        </draw:circle>
        <draw:frame draw:style-name="gr3" draw:text-style-name="P2" draw:layer="layout" svg:width="2.5cm" svg:height="1.576cm" svg:x="25cm" svg:y="15.582cm">
          <draw:text-box>
            <text:p text:style-name="P1"><text:span text:style-name="T1">100</text:span></text:p>
          </draw:text-box>
        </draw:frame>
        <draw:circle draw:style-name="gr1" draw:layer="layout" svg:width="0.22cm" svg:height="0.22cm" svg:x="3.64cm" svg:y="5.895cm">
          <text:p text:style-name="P1"/>
        </draw:circle>
        <draw:circle draw:style-name="gr1" draw:layer="layout" svg:width="0.22cm" svg:height="0.22cm" svg:x="6.14cm" svg:y="5.895cm">
          <text:p text:style-name="P1"/>
        </draw:circle>
        <draw:circle draw:style-name="gr1" draw:layer="layout" svg:width="0.22cm" svg:height="0.22cm" svg:x="8.64cm" svg:y="5.895cm">
          <text:p text:style-name="P1"/>
        </draw:circle>
        <draw:circle draw:style-name="gr1" draw:layer="layout" svg:width="0.22cm" svg:height="0.22cm" svg:x="11.14cm" svg:y="5.895cm">
          <text:p text:style-name="P1"/>
        </draw:circle>
        <draw:circle draw:style-name="gr1" draw:layer="layout" svg:width="0.22cm" svg:height="0.22cm" svg:x="13.64cm" svg:y="5.895cm">
          <text:p text:style-name="P1"/>
        </draw:circle>
        <draw:circle draw:style-name="gr1" draw:layer="layout" svg:width="0.22cm" svg:height="0.22cm" svg:x="16.14cm" svg:y="5.895cm">
          <text:p text:style-name="P1"/>
        </draw:circle>
        <draw:circle draw:style-name="gr1" draw:layer="layout" svg:width="0.22cm" svg:height="0.22cm" svg:x="18.64cm" svg:y="5.895cm">
          <text:p text:style-name="P1"/>
        </draw:circle>
        <draw:circle draw:style-name="gr1" draw:layer="layout" svg:width="0.22cm" svg:height="0.22cm" svg:x="21.14cm" svg:y="5.895cm">
          <text:p text:style-name="P1"/>
        </draw:circle>
        <draw:circle draw:style-name="gr1" draw:layer="layout" svg:width="0.22cm" svg:height="0.22cm" svg:x="23.64cm" svg:y="5.895cm">
          <text:p text:style-name="P1"/>
        </draw:circle>
        <draw:circle draw:style-name="gr1" draw:layer="layout" svg:width="0.22cm" svg:height="0.22cm" svg:x="26.14cm" svg:y="5.895cm">
          <text:p text:style-name="P1"/>
        </draw:circle>
        <draw:polygon draw:style-name="gr1" draw:layer="layout" svg:width="2.5cm" svg:height="3cm" svg:x="2.5cm" svg:y="2.5cm" svg:viewBox="0 0 2501 3001" draw:points="0,3000 0,500 500,0 2000,0 2500,500 2500,3000">
          <text:p text:style-name="P1"/>
        </draw:polygon>
        <draw:frame draw:style-name="gr2" draw:text-style-name="P2" draw:layer="layout" svg:width="2cm" svg:height="1.576cm" svg:x="2.75cm" svg:y="3.579cm">
          <draw:text-box>
            <text:p text:style-name="P1"><text:span text:style-name="T1">51</text:span></text:p>
          </draw:text-box>
        </draw:frame>
        <draw:polygon draw:style-name="gr1" draw:layer="layout" svg:width="2.5cm" svg:height="3cm" svg:x="5cm" svg:y="2.5cm" svg:viewBox="0 0 2501 3001" draw:points="0,3000 0,500 500,0 2000,0 2500,500 2500,3000">
          <text:p text:style-name="P1"/>
        </draw:polygon>
        <draw:frame draw:style-name="gr2" draw:text-style-name="P2" draw:layer="layout" svg:width="2cm" svg:height="1.576cm" svg:x="5.25cm" svg:y="3.579cm">
          <draw:text-box>
            <text:p text:style-name="P1"><text:span text:style-name="T1">52</text:span></text:p>
          </draw:text-box>
        </draw:frame>
        <draw:polygon draw:style-name="gr1" draw:layer="layout" svg:width="2.5cm" svg:height="3cm" svg:x="7.5cm" svg:y="2.5cm" svg:viewBox="0 0 2501 3001" draw:points="0,3000 0,500 500,0 2000,0 2500,500 2500,3000">
          <text:p text:style-name="P1"/>
        </draw:polygon>
        <draw:frame draw:style-name="gr2" draw:text-style-name="P2" draw:layer="layout" svg:width="2cm" svg:height="1.576cm" svg:x="7.75cm" svg:y="3.579cm">
          <draw:text-box>
            <text:p text:style-name="P1"><text:span text:style-name="T1">53</text:span></text:p>
          </draw:text-box>
        </draw:frame>
        <draw:polygon draw:style-name="gr1" draw:layer="layout" svg:width="2.5cm" svg:height="3cm" svg:x="10cm" svg:y="2.5cm" svg:viewBox="0 0 2501 3001" draw:points="0,3000 0,500 500,0 2000,0 2500,500 2500,3000">
          <text:p text:style-name="P1"/>
        </draw:polygon>
        <draw:frame draw:style-name="gr2" draw:text-style-name="P2" draw:layer="layout" svg:width="2cm" svg:height="1.576cm" svg:x="10.25cm" svg:y="3.579cm">
          <draw:text-box>
            <text:p text:style-name="P1"><text:span text:style-name="T1">54</text:span></text:p>
          </draw:text-box>
        </draw:frame>
        <draw:polygon draw:style-name="gr1" draw:layer="layout" svg:width="2.5cm" svg:height="3cm" svg:x="12.5cm" svg:y="2.5cm" svg:viewBox="0 0 2501 3001" draw:points="0,3000 0,500 500,0 2000,0 2500,500 2500,3000">
          <text:p text:style-name="P1"/>
        </draw:polygon>
        <draw:frame draw:style-name="gr2" draw:text-style-name="P2" draw:layer="layout" svg:width="2cm" svg:height="1.576cm" svg:x="12.75cm" svg:y="3.579cm">
          <draw:text-box>
            <text:p text:style-name="P1"><text:span text:style-name="T1">55</text:span></text:p>
          </draw:text-box>
        </draw:frame>
        <draw:polygon draw:style-name="gr1" draw:layer="layout" svg:width="2.5cm" svg:height="3cm" svg:x="15cm" svg:y="2.5cm" svg:viewBox="0 0 2501 3001" draw:points="0,3000 0,500 500,0 2000,0 2500,500 2500,3000">
          <text:p text:style-name="P1"/>
        </draw:polygon>
        <draw:frame draw:style-name="gr2" draw:text-style-name="P2" draw:layer="layout" svg:width="2cm" svg:height="1.576cm" svg:x="15.25cm" svg:y="3.579cm">
          <draw:text-box>
            <text:p text:style-name="P1"><text:span text:style-name="T1">56</text:span></text:p>
          </draw:text-box>
        </draw:frame>
        <draw:polygon draw:style-name="gr1" draw:layer="layout" svg:width="2.5cm" svg:height="3cm" svg:x="17.5cm" svg:y="2.5cm" svg:viewBox="0 0 2501 3001" draw:points="0,3000 0,500 500,0 2000,0 2500,500 2500,3000">
          <text:p text:style-name="P1"/>
        </draw:polygon>
        <draw:frame draw:style-name="gr2" draw:text-style-name="P2" draw:layer="layout" svg:width="2cm" svg:height="1.576cm" svg:x="17.75cm" svg:y="3.579cm">
          <draw:text-box>
            <text:p text:style-name="P1"><text:span text:style-name="T1">57</text:span></text:p>
          </draw:text-box>
        </draw:frame>
        <draw:polygon draw:style-name="gr1" draw:layer="layout" svg:width="2.5cm" svg:height="3cm" svg:x="20cm" svg:y="2.5cm" svg:viewBox="0 0 2501 3001" draw:points="0,3000 0,500 500,0 2000,0 2500,500 2500,3000">
          <text:p text:style-name="P1"/>
        </draw:polygon>
        <draw:frame draw:style-name="gr2" draw:text-style-name="P2" draw:layer="layout" svg:width="2cm" svg:height="1.576cm" svg:x="20.25cm" svg:y="3.579cm">
          <draw:text-box>
            <text:p text:style-name="P1"><text:span text:style-name="T1">58</text:span></text:p>
          </draw:text-box>
        </draw:frame>
        <draw:polygon draw:style-name="gr1" draw:layer="layout" svg:width="2.5cm" svg:height="3cm" svg:x="22.5cm" svg:y="2.5cm" svg:viewBox="0 0 2501 3001" draw:points="0,3000 0,500 500,0 2000,0 2500,500 2500,3000">
          <text:p text:style-name="P1"/>
        </draw:polygon>
        <draw:frame draw:style-name="gr2" draw:text-style-name="P2" draw:layer="layout" svg:width="2cm" svg:height="1.576cm" svg:x="22.75cm" svg:y="3.579cm">
          <draw:text-box>
            <text:p text:style-name="P1"><text:span text:style-name="T1">59</text:span></text:p>
          </draw:text-box>
        </draw:frame>
        <draw:polygon draw:style-name="gr1" draw:layer="layout" svg:width="2.5cm" svg:height="3cm" svg:x="25cm" svg:y="2.5cm" svg:viewBox="0 0 2501 3001" draw:points="0,3000 0,500 500,0 2000,0 2500,500 2500,3000">
          <text:p text:style-name="P1"/>
        </draw:polygon>
        <draw:frame draw:style-name="gr3" draw:text-style-name="P2" draw:layer="layout" svg:width="2cm" svg:height="1.576cm" svg:x="25.25cm" svg:y="3.582cm">
          <draw:text-box>
            <text:p text:style-name="P1"><text:span text:style-name="T1">60</text:span></text:p>
          </draw:text-box>
        </draw:frame>
        <draw:circle draw:style-name="gr1" draw:layer="layout" svg:width="0.22cm" svg:height="0.22cm" svg:x="3.64cm" svg:y="2.895cm">
          <text:p text:style-name="P1"/>
        </draw:circle>
        <draw:circle draw:style-name="gr1" draw:layer="layout" svg:width="0.22cm" svg:height="0.22cm" svg:x="6.14cm" svg:y="2.895cm">
          <text:p text:style-name="P1"/>
        </draw:circle>
        <draw:circle draw:style-name="gr1" draw:layer="layout" svg:width="0.22cm" svg:height="0.22cm" svg:x="8.64cm" svg:y="2.895cm">
          <text:p text:style-name="P1"/>
        </draw:circle>
        <draw:circle draw:style-name="gr1" draw:layer="layout" svg:width="0.22cm" svg:height="0.22cm" svg:x="11.14cm" svg:y="2.895cm">
          <text:p text:style-name="P1"/>
        </draw:circle>
        <draw:circle draw:style-name="gr1" draw:layer="layout" svg:width="0.22cm" svg:height="0.22cm" svg:x="13.64cm" svg:y="2.895cm">
          <text:p text:style-name="P1"/>
        </draw:circle>
        <draw:circle draw:style-name="gr1" draw:layer="layout" svg:width="0.22cm" svg:height="0.22cm" svg:x="16.14cm" svg:y="2.895cm">
          <text:p text:style-name="P1"/>
        </draw:circle>
        <draw:circle draw:style-name="gr1" draw:layer="layout" svg:width="0.22cm" svg:height="0.22cm" svg:x="18.64cm" svg:y="2.895cm">
          <text:p text:style-name="P1"/>
        </draw:circle>
        <draw:circle draw:style-name="gr1" draw:layer="layout" svg:width="0.22cm" svg:height="0.22cm" svg:x="21.14cm" svg:y="2.895cm">
          <text:p text:style-name="P1"/>
        </draw:circle>
        <draw:circle draw:style-name="gr1" draw:layer="layout" svg:width="0.22cm" svg:height="0.22cm" svg:x="23.64cm" svg:y="2.895cm">
          <text:p text:style-name="P1"/>
        </draw:circle>
        <draw:circle draw:style-name="gr1" draw:layer="layout" svg:width="0.22cm" svg:height="0.22cm" svg:x="26.14cm" svg:y="2.895cm">
          <text:p text:style-name="P1"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Arial" style:font-family-generic="swiss" style:font-pitch="variable" fo:font-size="40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011</meta:generator>
    <meta:initial-creator>marie aline Boyet</meta:initial-creator>
    <meta:creation-date>2004-03-06T16:33:59</meta:creation-date>
    <dc:creator>marie aline Boyet</dc:creator>
    <dc:date>2004-03-06T17:18:56</dc:date>
    <dc:language>fr-FR</dc:language>
    <meta:editing-cycles>3</meta:editing-cycles>
    <meta:editing-duration>PT44M57S</meta:editing-duration>
    <meta:user-defined meta:name="Info 0"/>
    <meta:user-defined meta:name="Info 1"/>
    <meta:user-defined meta:name="Info 2"/>
    <meta:user-defined meta:name="Info 3"/>
    <meta:document-statistic meta:object-count="300"/>
  </office:meta>
</office:document-meta>
</file>